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 4" manifest:media-type="application/octet-stream"/>
  <manifest:file-entry manifest:full-path="Object 1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 svg:panose-1="0 0 0 0 0 0 0 0 0 0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759in" style:use-optimal-column-width="false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2.7618in" style:use-optimal-column-width="false"/>
    </style:style>
    <style:style style:name="Table2" style:family="table">
      <style:table-properties style:width="7.1861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Lletraperdefectedelparàgraf" style:family="text">
      <style:text-properties style:font-name-asian="Times New Roman" style:font-name-complex="Times New Roman" fo:color="#000000"/>
    </style:style>
    <style:style style:name="TableCell10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Lletraperdefectedelparàgraf" style:family="text">
      <style:text-properties style:font-name-asian="Times New Roman" style:font-name-complex="Times New Roman" fo:font-size="10pt" style:font-size-asian="10pt" style:font-size-complex="10pt"/>
    </style:style>
    <style:style style:name="TableCell13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end" fo:line-height="150%">
        <style:tab-stops>
          <style:tab-stop style:type="left" style:position="3.5812in"/>
        </style:tab-stops>
      </style:paragraph-properties>
      <style:text-properties style:font-name="Arial" style:font-name-asian="Arial" style:font-name-complex="Arial" fo:color="#222222" fo:font-size="9pt" style:font-size-asian="9pt" style:font-size-complex="9pt" fo:background-color="#FFFFFF"/>
    </style:style>
    <style:style style:name="P15" style:parent-style-name="Normal" style:family="paragraph">
      <style:paragraph-properties fo:text-align="end" fo:line-height="150%">
        <style:tab-stops>
          <style:tab-stop style:type="left" style:position="3.5812in"/>
        </style:tab-stops>
      </style:paragraph-properties>
      <style:text-properties style:font-name="Arial" style:font-name-asian="Arial" style:font-name-complex="Arial" fo:color="#222222" fo:font-size="9pt" style:font-size-asian="9pt" style:font-size-complex="9pt" fo:background-color="#FFFFFF"/>
    </style:style>
    <style:style style:name="P16" style:parent-style-name="Normal" style:family="paragraph">
      <style:paragraph-properties fo:text-align="end" fo:line-height="150%">
        <style:tab-stops>
          <style:tab-stop style:type="left" style:position="3.5812in"/>
        </style:tab-stops>
      </style:paragraph-properties>
    </style:style>
    <style:style style:name="T17" style:parent-style-name="Lletraperdefectedelparàgraf" style:family="text">
      <style:text-properties style:font-name="Arial" style:font-name-asian="Arial" style:font-name-complex="Arial" fo:color="#222222" fo:font-size="9pt" style:font-size-asian="9pt" style:font-size-complex="9pt" fo:background-color="#FFFFFF"/>
    </style:style>
    <style:style style:name="T18" style:parent-style-name="Lletraperdefectedelparàgraf" style:family="text">
      <style:text-properties style:font-name="Arial" style:font-name-asian="Arial" style:font-name-complex="Arial" fo:color="#0563C1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Lletraperdefectedelparàgraf" style:family="text">
      <style:text-properties style:font-name="Arial" style:font-name-asian="Arial" style:font-name-complex="Arial" fo:color="#0563C1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1" style:parent-style-name="Títol1" style:family="paragraph">
      <style:paragraph-properties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22" style:parent-style-name="Títol1" style:family="paragraph">
      <style:paragraph-properties fo:line-height="150%"/>
    </style:style>
    <style:style style:name="T23" style:parent-style-name="Lletraperdefectedelparàgraf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2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 fo:line-height="150%" fo:text-indent="0.4916in"/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line-height="150%" fo:text-indent="0.25in"/>
      <style:text-properties style:font-name="Arial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</style:style>
    <style:style style:name="T31" style:parent-style-name="Lletraperdefectedelparàgraf" style:family="text">
      <style:text-properties style:font-name="Arial" fo:font-size="11pt" style:font-size-asian="11pt" style:font-size-complex="11pt"/>
    </style:style>
    <style:style style:name="T32" style:parent-style-name="Lletraperdefectedelparàgraf" style:family="text">
      <style:text-properties style:font-name="Arial" fo:font-size="11pt" style:font-size-asian="11pt" style:font-size-complex="11pt"/>
    </style:style>
    <style:style style:name="T33" style:parent-style-name="Lletraperdefectedelparàgraf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Lletraperdefectedelparàgraf" style:family="text"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9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3" style:parent-style-name="Textbody" style:family="paragraph">
      <style:paragraph-properties fo:text-align="justify" fo:line-height="150%" fo:text-indent="0.25in"/>
      <style:text-properties style:font-name="Arial" fo:font-size="11pt" style:font-size-asian="11pt" style:font-size-complex="11pt"/>
    </style:style>
    <style:style style:name="P44" style:parent-style-name="Textbody" style:family="paragraph">
      <style:paragraph-properties fo:text-align="justify" fo:line-height="150%" fo:text-indent="0.25in"/>
      <style:text-properties style:font-name="Arial" fo:font-weight="bold" style:font-weight-asian="bold" fo:font-size="11pt" style:font-size-asian="11pt" style:font-size-complex="11pt"/>
    </style:style>
    <style:style style:name="P45" style:parent-style-name="Textbody" style:family="paragraph">
      <style:paragraph-properties fo:text-align="justify" fo:line-height="150%" fo:text-indent="0.25in"/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4" style:parent-style-name="Textbody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56" style:parent-style-name="Textbody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5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9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1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3" style:parent-style-name="Textbody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6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text-align="justify" fo:line-height="150%"/>
    </style:style>
    <style:style style:name="T69" style:parent-style-name="Lletraperdefectedelparàgraf" style:family="text">
      <style:text-properties style:font-name="Arial" fo:font-size="11pt" style:font-size-asian="11pt" style:font-size-complex="11pt"/>
    </style:style>
    <style:style style:name="T70" style:parent-style-name="Lletraperdefectedelparàgraf" style:family="text">
      <style:text-properties style:font-name="Arial" fo:font-weight="bold" style:font-weight-asian="bold" fo:font-size="11pt" style:font-size-asian="11pt" style:font-size-complex="11pt"/>
    </style:style>
    <style:style style:name="T71" style:parent-style-name="Lletraperdefectedelparàgraf" style:family="text"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text-align="justify" fo:line-height="150%"/>
    </style:style>
    <style:style style:name="T73" style:parent-style-name="Lletraperdefectedelparàgraf" style:family="text">
      <style:text-properties style:font-name="Arial" fo:font-size="11pt" style:font-size-asian="11pt" style:font-size-complex="11pt"/>
    </style:style>
    <style:style style:name="T74" style:parent-style-name="Lletraperdefectedelparàgraf" style:family="text">
      <style:text-properties style:font-name="Arial" fo:font-size="11pt" style:font-size-asian="11pt" style:font-size-complex="11pt"/>
    </style:style>
    <style:style style:name="T75" style:parent-style-name="Lletraperdefectedelparàgraf" style:family="text">
      <style:text-properties style:font-name="Arial" fo:font-weight="bold" style:font-weight-asian="bold" fo:font-size="11pt" style:font-size-asian="11pt" style:font-size-complex="11pt"/>
    </style:style>
    <style:style style:name="P7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8" style:parent-style-name="Textbody" style:family="paragraph">
      <style:paragraph-properties fo:text-align="center" fo:line-height="150%" fo:text-indent="0.25in"/>
      <style:text-properties style:font-name="Arial" fo:font-weight="bold" style:font-weight-asian="bold" fo:font-size="11pt" style:font-size-asian="11pt" style:font-size-complex="11pt"/>
    </style:style>
    <style:style style:name="P79" style:parent-style-name="Textbody" style:family="paragraph">
      <style:paragraph-properties fo:text-align="center" fo:line-height="150%" fo:text-indent="0.25in"/>
      <style:text-properties style:font-name="Arial" fo:font-weight="bold" style:font-weight-asian="bold" fo:font-size="11pt" style:font-size-asian="11pt" style:font-size-complex="11pt"/>
    </style:style>
    <style:style style:name="P80" style:parent-style-name="Textbody" style:family="paragraph">
      <style:paragraph-properties fo:text-align="center" fo:line-height="150%" fo:text-indent="0.25in"/>
      <style:text-properties style:font-name="Arial" fo:font-weight="bold" style:font-weight-asian="bold" fo:font-size="11pt" style:font-size-asian="11pt" style:font-size-complex="11pt"/>
    </style:style>
    <style:style style:name="P81" style:parent-style-name="Textbody" style:family="paragraph">
      <style:paragraph-properties fo:text-align="center" fo:line-height="150%" fo:text-indent="0.25in"/>
      <style:text-properties style:font-name="Arial" fo:font-weight="bold" style:font-weight-asian="bold" fo:font-size="11pt" style:font-size-asian="11pt" style:font-size-complex="11pt"/>
    </style:style>
    <style:style style:name="P82" style:parent-style-name="Textbody" style:family="paragraph">
      <style:paragraph-properties fo:text-align="center" fo:line-height="150%" fo:text-indent="0.25in"/>
      <style:text-properties style:font-name="Arial" fo:font-weight="bold" style:font-weight-asian="bold" fo:font-size="11pt" style:font-size-asian="11pt" style:font-size-complex="11pt"/>
    </style:style>
    <style:style style:name="P83" style:parent-style-name="Textbody" style:family="paragraph">
      <style:paragraph-properties fo:text-align="center" fo:line-height="150%" fo:text-indent="0.25in"/>
      <style:text-properties style:font-name="Arial" fo:font-weight="bold" style:font-weight-asian="bold" fo:font-size="11pt" style:font-size-asian="11pt" style:font-size-complex="11pt"/>
    </style:style>
    <style:style style:name="P84" style:parent-style-name="Textbody" style:family="paragraph">
      <style:paragraph-properties fo:text-align="center" fo:line-height="150%" fo:text-indent="0.25in"/>
      <style:text-properties style:font-name="Arial" fo:font-weight="bold" style:font-weight-asian="bold" fo:font-size="11pt" style:font-size-asian="11pt" style:font-size-complex="11pt"/>
    </style:style>
    <style:style style:name="P85" style:parent-style-name="Textbody" style:family="paragraph">
      <style:paragraph-properties fo:text-align="justify" fo:line-height="150%" fo:text-indent="0.25in"/>
      <style:text-properties style:font-name="Arial" fo:font-size="11pt" style:font-size-asian="11pt" style:font-size-complex="11pt"/>
    </style:style>
    <style:style style:name="P86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0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1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2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3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4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5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6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7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8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9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100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101" style:parent-style-name="Textbody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10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2pt" style:font-size-asian="12pt" style:font-size-complex="12pt"/>
    </style:style>
    <style:style style:name="P105" style:parent-style-name="Standard" style:master-page-name="MP1" style:family="paragraph">
      <style:paragraph-properties fo:break-before="pag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2pt" style:font-size-asian="12pt" style:font-size-complex="12pt"/>
    </style:style>
    <style:style style:name="TableColumn107" style:family="table-column">
      <style:table-column-properties style:column-width="2.759in" style:use-optimal-column-width="false"/>
    </style:style>
    <style:style style:name="TableColumn108" style:family="table-column">
      <style:table-column-properties style:column-width="1.6652in" style:use-optimal-column-width="false"/>
    </style:style>
    <style:style style:name="TableColumn109" style:family="table-column">
      <style:table-column-properties style:column-width="2.7618in" style:use-optimal-column-width="false"/>
    </style:style>
    <style:style style:name="Table106" style:family="table">
      <style:table-properties style:width="7.1861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3" style:parent-style-name="Lletraperdefectedelparàgraf" style:family="text">
      <style:text-properties style:font-name-asian="Times New Roman" style:font-name-complex="Times New Roman" fo:color="#000000"/>
    </style:style>
    <style:style style:name="TableCell114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6" style:parent-style-name="Lletraperdefectedelparàgraf" style:family="text">
      <style:text-properties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line-height="150%">
        <style:tab-stops>
          <style:tab-stop style:type="left" style:position="3.5812in"/>
        </style:tab-stops>
      </style:paragraph-properties>
      <style:text-properties style:font-name="Arial" style:font-name-asian="Arial" style:font-name-complex="Arial" fo:color="#222222" fo:font-size="9pt" style:font-size-asian="9pt" style:font-size-complex="9pt" fo:background-color="#FFFFFF"/>
    </style:style>
    <style:style style:name="P119" style:parent-style-name="Normal" style:family="paragraph">
      <style:paragraph-properties fo:text-align="end" fo:line-height="150%">
        <style:tab-stops>
          <style:tab-stop style:type="left" style:position="3.5812in"/>
        </style:tab-stops>
      </style:paragraph-properties>
      <style:text-properties style:font-name="Arial" style:font-name-asian="Arial" style:font-name-complex="Arial" fo:color="#222222" fo:font-size="9pt" style:font-size-asian="9pt" style:font-size-complex="9pt" fo:background-color="#FFFFFF"/>
    </style:style>
    <style:style style:name="P120" style:parent-style-name="Normal" style:family="paragraph">
      <style:paragraph-properties fo:text-align="end" fo:line-height="150%">
        <style:tab-stops>
          <style:tab-stop style:type="left" style:position="3.5812in"/>
        </style:tab-stops>
      </style:paragraph-properties>
    </style:style>
    <style:style style:name="T121" style:parent-style-name="Lletraperdefectedelparàgraf" style:family="text">
      <style:text-properties style:font-name="Arial" style:font-name-asian="Arial" style:font-name-complex="Arial" fo:color="#222222" fo:font-size="9pt" style:font-size-asian="9pt" style:font-size-complex="9pt" fo:background-color="#FFFFFF"/>
    </style:style>
    <style:style style:name="T122" style:parent-style-name="Lletraperdefectedelparàgraf" style:family="text">
      <style:text-properties style:font-name="Arial" style:font-name-asian="Arial" style:font-name-complex="Arial" fo:color="#0563C1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4" style:parent-style-name="Lletraperdefectedelparàgraf" style:family="text">
      <style:text-properties style:font-name="Arial" style:font-name-asian="Arial" style:font-name-complex="Arial" fo:color="#0563C1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25" style:parent-style-name="Títol1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126" style:parent-style-name="Títol1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Textbody" style:family="paragraph">
      <style:paragraph-properties fo:text-align="justify" fo:line-height="150%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30" style:parent-style-name="Textbody" style:family="paragraph">
      <style:paragraph-properties fo:text-align="justify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Textbody" style:family="paragraph">
      <style:paragraph-properties fo:text-align="justify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2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33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4" style:parent-style-name="Lletraperdefectedelparàgraf" style:family="text">
      <style:text-properties style:font-name="Arial" fo:font-size="11pt" style:font-size-asian="11pt" style:font-size-complex="11pt"/>
    </style:style>
    <style:style style:name="T135" style:parent-style-name="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6" style:parent-style-name="Lletraperdefectedelparàgraf" style:family="text">
      <style:text-properties style:font-name="Arial" fo:font-size="11pt" style:font-size-asian="11pt" style:font-size-complex="11pt"/>
    </style:style>
    <style:style style:name="T137" style:parent-style-name="Lletraperdefectedelparàgraf" style:family="text">
      <style:text-properties style:font-name="Arial" fo:font-size="11pt" style:font-size-asian="11pt" style:font-size-complex="11pt"/>
    </style:style>
    <style:style style:name="P138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41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42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43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44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Textbody" style:family="paragraph">
      <style:paragraph-properties fo:text-align="justify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47" style:parent-style-name="Textbody" style:family="paragraph">
      <style:paragraph-properties fo:text-align="justify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8" style:parent-style-name="Textbody" style:family="paragraph">
      <style:paragraph-properties fo:text-align="justify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9" style:parent-style-name="Textbody" style:family="paragraph">
      <style:paragraph-properties fo:text-align="justify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50" style:parent-style-name="Textbody" style:family="paragraph">
      <style:paragraph-properties fo:text-align="justify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51" style:parent-style-name="Textbody" style:family="paragraph">
      <style:paragraph-properties fo:text-align="justify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52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53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54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55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56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57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58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59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61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63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64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65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66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67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68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69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71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72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73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74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75" style:parent-style-name="Lletraperdefectedelparàgraf" style:family="text">
      <style:text-properties style:font-name="Arial" fo:font-size="11pt" style:font-size-asian="11pt" style:font-size-complex="11pt"/>
    </style:style>
    <style:style style:name="T176" style:parent-style-name="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7" style:parent-style-name="Lletraperdefectedelparàgraf" style:family="text">
      <style:text-properties style:font-name="Arial" fo:font-size="11pt" style:font-size-asian="11pt" style:font-size-complex="11pt"/>
    </style:style>
    <style:style style:name="P178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179" style:parent-style-name="Lletraperdefectedelparàgraf" style:family="text">
      <style:text-properties style:font-name="Arial" fo:font-size="11pt" style:font-size-asian="11pt" style:font-size-complex="11pt"/>
    </style:style>
    <style:style style:name="T180" style:parent-style-name="Lletraperdefectedelparàgraf" style:family="text">
      <style:text-properties style:font-name="Arial" fo:font-size="11pt" style:font-size-asian="11pt" style:font-size-complex="11pt"/>
    </style:style>
    <style:style style:name="T181" style:parent-style-name="Lletraperdefectedelparàgraf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Textbody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style:font-name="Arial" fo:font-size="11pt" style:font-size-asian="11pt" style:font-size-complex="11pt"/>
    </style:style>
    <style:style style:name="P183" style:parent-style-name="Textbody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184" style:parent-style-name="Textbody" style:family="paragraph">
      <style:paragraph-properties fo:text-align="center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5" style:parent-style-name="Textbody" style:family="paragraph">
      <style:paragraph-properties fo:text-align="center" fo:line-height="150%" fo:text-inden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6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87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88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89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0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1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2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3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4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5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6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7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8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199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200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font-size="11pt" style:font-size-asian="11pt" style:font-size-complex="11pt"/>
    </style:style>
    <style:style style:name="P201" style:parent-style-name="Textbody" style:family="paragraph">
      <style:paragraph-properties style:text-autospace="none" fo:text-align="justify" fo:line-height="15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02" style:parent-style-name="Lletraperdefectedelparàgraf" style:family="text">
      <style:text-properties style:font-name="Arial" fo:font-size="11pt" style:font-size-asian="11pt" style:font-size-complex="11pt"/>
    </style:style>
    <style:style style:name="T203" style:parent-style-name="Lletraperdefectedelparàgraf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0" draw:id="id0" draw:style-name="a0" draw:name="Picture 3" text:anchor-type="as-char" svg:x="0in" svg:y="0in" svg:width="2.20625in" svg:height="1.0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z-index="0" draw:id="id1" draw:style-name="a1" draw:name="Picture 4" text:anchor-type="as-char" svg:x="0in" svg:y="0in" svg:width="1.35347in" svg:height="1.18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3">
            <text:p text:style-name="P14">C/ Escalante nº 9 <text:s/>46011 Valencia</text:p>
            <text:p text:style-name="P15">Teléfono: 961.206.030</text:p>
            <text:p text:style-name="P16"><text:span text:style-name="T17">E-mail:<text:s/></text:span><text:a xlink:href="mailto:46015290@gva.es" office:target-frame-name="_top" xlink:show="replace"><text:span text:style-name="T18">46015290@gva.es</text:span></text:a></text:p>
            <text:p text:style-name="P19"><text:a xlink:href="http://mestreacasa.gva.es/web/ieselgrao" office:target-frame-name="_top" xlink:show="replace"><text:span text:style-name="T20">http://mestreacasa.gva.es/web/ieselgrao</text:span></text:a></text:p>
          </table:table-cell>
        </table:table-row>
      </table:table>
      <text:h text:style-name="P21" text:outline-level="1"/>
      <text:h text:style-name="P22" text:outline-level="1"><text:span text:style-name="T23">EL ESTUDIO EN CASA</text:span></text:h>
      <text:p text:style-name="P24"/>
      <text:p text:style-name="P25">El aprendizaje es un proceso complejo en el que intervienen múltiples factores y está demostrado que el repaso en casa de las explicaciones del profesor/a es uno de los<text:s/>métodos más eficaces para la asimilación. Por este motivo y buscando un mejor aprovechamiento del tiempo de estudio, es conveniente haceros las siguientes recomendaciones:</text:p>
      <text:p text:style-name="P26"/>
      <text:p text:style-name="P27">TIEMPO DE ESTUDIO</text:p>
      <text:p text:style-name="P28"/>
      <text:p text:style-name="P29">El éxito en la Educación Primaria., así como en estudios<text:s/>posteriores, exige una dedicación de 1 a 2 horas diarias de tiempo efectivo de estudio. Lo importante es la constancia y no dejar pasar días en blanco y otros darse el atracón.</text:p>
      <text:p text:style-name="P30"><text:span text:style-name="T31">Esta dedicación puede ser compatible con otras tareas (academias, música, depor</text:span><text:span text:style-name="T32">tes,…) siempre que no supongan un excesivo esfuerzo añadido (sensación de agobio o estrés). La clave estará en<text:s/></text:span><text:span text:style-name="T33">estar bien organizados</text:span><text:span text:style-name="T34">, de ahí la importancia de un horario personal en el que se incluyan todas las actividades que realicen.</text:span></text:p>
      <text:p text:style-name="P35">El estudio en casa<text:s/>ha de ser diario (aunque no haya ningún examen). Se crea hábito de estudio si se estudia cada día a la misma hora. Es conveniente seguir un orden regular, que puede ser el mismo que ha llevado el horario de ese día en el Instituto.</text:p>
      <text:p text:style-name="P36">El tiempo de estudio estará comprendido entre 15 y 30 minutos por asignatura, dependiendo de la dificultad que ofrezca cada materia. Ese tiempo se dedicará:</text:p>
      <text:list text:style-name="WW8Num3">
        <text:list-item>
          <text:p text:style-name="P37">profundizar en las explicaciones del profesor/a,</text:p>
        </text:list-item>
        <text:list-item>
          <text:p text:style-name="P38">realizar las tareas encomendadas en clase,</text:p>
        </text:list-item>
        <text:list-item>
          <text:p text:style-name="P39">corregir / pasar apuntes a limpio,</text:p>
        </text:list-item>
        <text:list-item>
          <text:p text:style-name="P40">anotar dudas para preguntar en clase,</text:p>
        </text:list-item>
        <text:list-item>
          <text:p text:style-name="P41">preparar exámenes.</text:p>
        </text:list-item>
      </text:list>
      <text:p text:style-name="P42">Por cada hora efectiva de estudio, el horario contemplará unos 10 minutos de descanso. Deberán evitarse periodos posteriores a las comidas, durante los cuales el riego sanguíneo cerebral es menor. Así mismo, el horario no debe quitar horas de sueño (que deberá ser de 8 horas aproximadamente).</text:p>
      <text:p text:style-name="P43"/>
      <text:p text:style-name="P44">LUGAR DE ESTUDIO</text:p>
      <text:p text:style-name="P45"/>
      <text:p text:style-name="P46">El lugar de estudio debe permitir la concentración y trabajar con comodidad. Debe reunir, al menos, las siguientes características:</text:p>
      <text:soft-page-break/>
      <text:list text:style-name="WW8Num3" text:continue-numbering="true">
        <text:list-item>
          <text:p text:style-name="P47">que sea siempre el mismo lugar,</text:p>
        </text:list-item>
        <text:list-item>
          <text:p text:style-name="P48">que esté alejado de ruidos o distracciones (coches, televisión, música,...)</text:p>
        </text:list-item>
        <text:list-item>
          <text:p text:style-name="P49">que esté bien aireado, evitando el frío y el calor,</text:p>
        </text:list-item>
        <text:list-item>
          <text:p text:style-name="P50">que esté suficientemente iluminado (flexo con bombilla azulada de 60 watios y luz indirecta en la habitación) y en el máximo de tiempo posible con luz natural.</text:p>
        </text:list-item>
        <text:list-item>
          <text:p text:style-name="P51">que la silla sea proporcionada a la estatura y a la mesa, evitando posturas demasiado relajadas o que produzcan hábitos posturales inadecuados.</text:p>
        </text:list-item>
        <text:list-item>
          <text:p text:style-name="P52">que la mesa sea amplia y esté ordenada.</text:p>
        </text:list-item>
        <text:list-item>
          <text:p text:style-name="P53">que<text:s/>tenga a mano: papel, bolígrafo, libros, apuntes, diccionario,…</text:p>
        </text:list-item>
      </text:list>
      <text:p text:style-name="P54"/>
      <text:p text:style-name="P55">DURANTE LA SESIÓN DE ESTUDIO</text:p>
      <text:p text:style-name="P56"/>
      <text:list text:style-name="WW8Num3" text:continue-numbering="true">
        <text:list-item>
          <text:p text:style-name="P57">Buscar desde el primer momento la concentración.</text:p>
        </text:list-item>
        <text:list-item>
          <text:p text:style-name="P58">Utilizar diccionario para consultas sobre su ortografía o sobre su significado.</text:p>
        </text:list-item>
        <text:list-item>
          <text:p text:style-name="P59">Comenzar por tareas / asignaturas<text:s/>de dificultad media, seguir por las de dificultad alta (más difíciles) y terminar la sesión de estudio con tareas fáciles o de más agrado.</text:p>
        </text:list-item>
        <text:list-item>
          <text:p text:style-name="P60">Utilizar las TECNICAS DE ESTUDIO básicas: lectura comprensiva, subrayado, esquemas, resúmenes,….</text:p>
        </text:list-item>
        <text:list-item>
          <text:p text:style-name="P61">Procurar al máximo no interrumpir la sesión de estudio, puesto que supondrá la pérdida de concentración y atención.</text:p>
        </text:list-item>
      </text:list>
      <text:p text:style-name="P62"/>
      <text:p text:style-name="P63">OTRAS CONSIDERACIONES</text:p>
      <text:p text:style-name="P64"/>
      <text:list text:style-name="WW8Num3" text:continue-numbering="true">
        <text:list-item>
          <text:p text:style-name="P65">Generalmente, es más efectivo estudiar a solas que en grupo. En grupo puede ser aconsejable para contrastar lo aprendido, hacer trabajos,…</text:p>
        </text:list-item>
        <text:list-item>
          <text:p text:style-name="P66">Los sábados y los domingos también se deben de dedicar al estudio, al menos un par de horas, y realizar tareas atrasadas, <text:s/>repasos y preparación de exámenes próximos.</text:p>
        </text:list-item>
        <text:list-item>
          <text:p text:style-name="P67">Los exámenes no deben dejarse nunca para el último día, sino que deben prepararse y programarse en el trabajo diario de casa.</text:p>
        </text:list-item>
        <text:list-item>
          <text:p text:style-name="P68"><text:span text:style-name="T69">Es conveniente elaborar un<text:s/></text:span><text:span text:style-name="T70">plan de trabajo diario,<text:s/></text:span><text:span text:style-name="T71">y revisarlo y adaptarlo a las necesidades que surjan.</text:span></text:p>
        </text:list-item>
        <text:list-item>
          <text:p text:style-name="P72"><text:span text:style-name="T73">Os sugerimos que el horario de trabajo esté colocado visiblemente en la habitación de estudio. También vuestros<text:s/></text:span><text:span text:style-name="T74">padres os pueden ayudar a confeccionarlo. Vosotros debéis ser autosuficientes para<text:s/></text:span><text:span text:style-name="T75">organizar y planificar el estudio.</text:span></text:p>
        </text:list-item>
        <text:list-item>
          <text:p text:style-name="P76">Es saludable practicar alguna actividad física que sirva para contrarrestar los efectos del sedentarismo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UDS. PUEDEN AYUDAR A SU HIJO/A EN LOS ESTUDIOS</text:p>
      <text:p text:style-name="P85"/>
      <text:list text:style-name="WW8Num3" text:continue-numbering="true">
        <text:list-item>
          <text:p text:style-name="P86">Aconsejándole una buena organización y planificación del tiempo de estudio y procurando también que descanse el tiempo necesario.</text:p>
        </text:list-item>
        <text:list-item>
          <text:p text:style-name="P87">Ofreciéndoles su colaboración, pero sin suplantar su trabajo.</text:p>
        </text:list-item>
        <text:list-item>
          <text:p text:style-name="P88">Confiando en ellos/as, dejándoles que vayan<text:s/>tomando sus propias decisiones y respetándolas (así favorecemos su independencia y autonomía). Ellos tienen el derecho a equivocarse.</text:p>
        </text:list-item>
        <text:list-item>
          <text:p text:style-name="P89">Si confían en sus hijos/as y en sus posibilidades, harán que ellos mismos se sientan seguros, tengan autoconfianza ante los retos que se propongan y se sientan capaces de lograrlos.</text:p>
        </text:list-item>
        <text:list-item>
          <text:p text:style-name="P90">La conducta positiva que es seguida de un reforzador tiende a repetirse en el futuro. Una sonrisa, una caricia, unas palabras que elogien sus éxitos y logros son reforzadores útiles (no sólo comprarle o regalarle algo material).</text:p>
        </text:list-item>
        <text:list-item>
          <text:p text:style-name="P91">Creando un clima afectivo y motivador. Valorar positivamente sus esfuerzos (aunque los resultados no sean los esperados) y sus cualidades personales.</text:p>
        </text:list-item>
        <text:list-item>
          <text:p text:style-name="P92">Aceptando incondicionalmente sus limitaciones y defectos.</text:p>
        </text:list-item>
        <text:list-item>
          <text:p text:style-name="P93">Haciéndoles ver que les interesan sus estudios, sus aficiones, sus amigos/as,…</text:p>
        </text:list-item>
        <text:list-item>
          <text:p text:style-name="P94">Preocupándose de él/ella como persona, no sólo como estudiante.</text:p>
        </text:list-item>
        <text:list-item>
          <text:p text:style-name="P95">No comparando nunca los éxitos o fracasos de un hijo/a con los éxitos o fracasos de otros miembros de la familia.</text:p>
        </text:list-item>
        <text:list-item>
          <text:p text:style-name="P96">Proponiéndoles metas realistas y esfuerzos posibles.</text:p>
        </text:list-item>
        <text:list-item>
          <text:p text:style-name="P97">Corrigiendo los fallos o errores de su hijo, pero nunca dirigidos a su persona (evitar frases “eres un desastre”, “no vales para nada”, “todo lo haces mal”,…. Y en su lugar “has hecho mal esto, por eso…”, “mira, te<text:s/>has equivocado al hacer esto, porque…”).</text:p>
        </text:list-item>
        <text:list-item>
          <text:p text:style-name="P98">Evitar proyectar en su hijo sus propios temores o ansiedades. Ellos aprenden imitando.</text:p>
        </text:list-item>
        <text:list-item>
          <text:p text:style-name="P99">Teniendo una visión positiva de la vida, de las personas o de su hijo/a. Ellos se ven o se sienten reflejados en los demás.</text:p>
        </text:list-item>
        <text:list-item>
          <text:p text:style-name="P100">Orientándole, nunca imponiéndole las decisiones que deben tomar (tanto académicas como personales).</text:p>
        </text:list-item>
        <text:list-item>
          <text:p text:style-name="P101">Ayudándoles a que se conozcan, que descubran sus aficiones, sus intereses, preferencias, motivaciones,… esto facilitará su <text:s text:c="2"/>PROYECTO DE VIDA.</text:p>
        </text:list-item>
      </text:list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<draw:frame draw:z-index="0" draw:id="id2" draw:style-name="a2" draw:name="Picture 1" text:anchor-type="as-char" svg:x="0in" svg:y="0in" svg:width="2.20625in" svg:height="1.08264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14">
            <text:p text:style-name="P115"><text:span text:style-name="T116"><draw:frame draw:z-index="0" draw:id="id3" draw:style-name="a3" draw:name="Picture 2" text:anchor-type="as-char" svg:x="0in" svg:y="0in" svg:width="1.35347in" svg:height="1.18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117">
            <text:p text:style-name="P118">C/ Escalante nº 9 <text:s/>46011 Valencia</text:p>
            <text:p text:style-name="P119">Teléfono: 961.206.030</text:p>
            <text:p text:style-name="P120"><text:span text:style-name="T121">E-mail:<text:s/></text:span><text:a xlink:href="mailto:46015290@gva.es" office:target-frame-name="_top" xlink:show="replace"><text:span text:style-name="T122">46015290@gva.es</text:span></text:a></text:p>
            <text:p text:style-name="P123"><text:a xlink:href="http://mestreacasa.gva.es/web/ieselgrao" office:target-frame-name="_top" xlink:show="replace"><text:span text:style-name="T124">http://mestreacasa.gva.es/web/ieselgrao</text:span></text:a></text:p>
          </table:table-cell>
        </table:table-row>
      </table:table>
      <text:h text:style-name="P125" text:outline-level="1"/>
      <text:h text:style-name="P126" text:outline-level="1">L'ESTUDI EN CASA</text:h>
      <text:p text:style-name="P127"/>
      <text:p text:style-name="P128">L'aprenentatge és un procés complex en què intervenen múltiples factors i està demostrat que el repàs en casa de les explicacions del professor/a és un dels mètodes més eficaços per a l'assimilació. Per este motiu i buscant un millor aprofitament del temps<text:s/>d'estudi, és convenient fer les recomanacions següents:</text:p>
      <text:p text:style-name="P129"/>
      <text:p text:style-name="P130">TEMPS D'ESTUDI</text:p>
      <text:p text:style-name="P131"/>
      <text:p text:style-name="P132">L'èxit en l'Educació Primària., així com en estudis posteriors, exigix una dedicació d'1 a 2 hores diàries de temps efectiu d'estudi. L'important és la constància i no deixar passar dies en blanc i altres donar-se la fartada.</text:p>
      <text:p text:style-name="P133"><text:span text:style-name="T134">Esta dedicació pot ser compatible amb altres tasques (acadèmies, música, esports,…) sempre que no suposen un excessiu esforç afegit (sensació d'aclaparament o estrés). La clau estarà a<text:s/></text:span><text:span text:style-name="T135">estar ben organitzats</text:span><text:span text:style-name="T136">, d'ací</text:span><text:span text:style-name="T137"><text:s/>la importància d'un horari personal en què s'incloguen totes les activitats que realitzen.</text:span></text:p>
      <text:p text:style-name="P138">L'estudi en casa ha de ser diari (encara que no hi haja cap examen). Es crega hàbit d'estudi si s'estudia cada dia a la mateixa hora. És convenient seguir un orde regular, que pot ser el mateix que ha portat l'horari d'eixe dia en l'Institut.</text:p>
      <text:p text:style-name="P139">El temps d'estudi estarà comprés entre 15 i 30 minuts per assignatura, depenent de la dificultat que oferisca cada matèria. Eixe temps es dedicarà:</text:p>
      <text:list text:style-name="WW8Num2">
        <text:list-item>
          <text:p text:style-name="P140">aprofundir en les explicacions del professor/a,</text:p>
        </text:list-item>
        <text:list-item>
          <text:p text:style-name="P141">realitzar les tasques encomanades en classe,</text:p>
        </text:list-item>
        <text:list-item>
          <text:p text:style-name="P142">corregir / passar apunts en net,</text:p>
        </text:list-item>
        <text:list-item>
          <text:p text:style-name="P143">anotar dubtes per a preguntar en classe,</text:p>
        </text:list-item>
        <text:list-item>
          <text:p text:style-name="P144">preparar exàmens.</text:p>
        </text:list-item>
      </text:list>
      <text:p text:style-name="P145">Per cada hora efectiva d'estudi, l'horari contemplarà uns 10 minuts de descans. Hauran d'evitar-se<text:s/>períodes posteriors a les menjars, durant els quals el reg sanguini cerebral és menor. Així mateix, l'horari no ha de llevar hores de son (que haurà de ser de 8 hores aproximadament).</text:p>
      <text:p text:style-name="P146"/>
      <text:p text:style-name="P147"/>
      <text:p text:style-name="P148"/>
      <text:p text:style-name="P149"/>
      <text:p text:style-name="P150">LLOC D'ESTUDI</text:p>
      <text:p text:style-name="P151"/>
      <text:p text:style-name="P152">El lloc d'estudi ha de permetre la concentració i treballar amb comoditat. Ha de reunir, almenys, les següents característiques:</text:p>
      <text:list text:style-name="WW8Num2" text:continue-numbering="true">
        <text:list-item>
          <text:p text:style-name="P153">que siga sempre el mateix lloc,</text:p>
        </text:list-item>
        <text:list-item>
          <text:p text:style-name="P154">que estiga el més aïllat possible de sorolls o distraccions (cotxes, televisió, música,…),</text:p>
        </text:list-item>
        <text:list-item>
          <text:p text:style-name="P155">que estiga ben airejat, evitant el fred i la calor,</text:p>
        </text:list-item>
        <text:list-item>
          <text:p text:style-name="P156">que estiga prou il·luminat (flexo amb pereta blavosa de 60 watios i llum indirecta en l'habitació) i en el màxim de temps possible amb llum natural.</text:p>
        </text:list-item>
        <text:list-item>
          <text:p text:style-name="P157">que la cadira siga proporcionada a l'estatura i a la taula, evitant postures massa relaxades o que produïsquen hàbits posturals inadequats.</text:p>
        </text:list-item>
        <text:list-item>
          <text:p text:style-name="P158">que la taula siga àmplia i estiga ordenada.</text:p>
        </text:list-item>
        <text:list-item>
          <text:p text:style-name="P159">que tinga a mà: paper, bolígraf, llibres, apunts, diccionari,…</text:p>
        </text:list-item>
      </text:list>
      <text:p text:style-name="P160"/>
      <text:p text:style-name="P161">DURANT LA SESSIÓ D'ESTUDI</text:p>
      <text:p text:style-name="P162"/>
      <text:list text:style-name="WW8Num2" text:continue-numbering="true">
        <text:list-item>
          <text:p text:style-name="P163">Buscar des del primer moment la concentració.</text:p>
        </text:list-item>
        <text:list-item>
          <text:p text:style-name="P164">Començar per les tasques / assignatures de<text:s/>dificultada mitjana, seguir per les de dificultat alta (o més difícils) i acabar la sessió d'estudi per les tasques fàcils o de més grat.</text:p>
        </text:list-item>
        <text:list-item>
          <text:p text:style-name="P165">Utilitzar les TÈCNIQUES D'ESTUDI bàsiques: lectura comprensiva, subratllat, esquemes, resums,….</text:p>
        </text:list-item>
        <text:list-item>
          <text:p text:style-name="P166">Utilitzar diccionari per a consultes sobre la seua ortografia o sobre el seu significat.</text:p>
        </text:list-item>
        <text:list-item>
          <text:p text:style-name="P167">Procurar al màxim no interrompre la sessió d'estudi, ja que suposarà la pèrdua de concentració i atenció.</text:p>
        </text:list-item>
      </text:list>
      <text:p text:style-name="P168"/>
      <text:p text:style-name="P169">ALTRES CONSIDERACIONS</text:p>
      <text:p text:style-name="P170"/>
      <text:list text:style-name="WW8Num2" text:continue-numbering="true">
        <text:list-item>
          <text:p text:style-name="P171">Generalment, és més efectiu estudiar a soles que en grup. En<text:s/>grup pot ser aconsellable per a contrastar allò que s'ha aprés, fer treballs,…</text:p>
        </text:list-item>
        <text:list-item>
          <text:p text:style-name="P172">Els dissabtes i els diumenges també es deuen dedicar a l'estudi, almenys un parell d'hores, i realitzar tasques retardades, <text:s/>repassos i preparació d'exàmens pròxims.</text:p>
        </text:list-item>
        <text:list-item>
          <text:p text:style-name="P173">Els exàmens no han de deixar-se mai per a l'últim dia, sinó que han de preparar-se i programar-se en el treball diari de casa.</text:p>
        </text:list-item>
        <text:list-item>
          <text:p text:style-name="P174"><text:span text:style-name="T175">És convenient elaborar un<text:s/></text:span><text:span text:style-name="T176">pla de treball diari,<text:s/></text:span><text:span text:style-name="T177">i revisar-ho i adaptar-ho a les necessitats que sorgisquen.</text:span></text:p>
        </text:list-item>
        <text:list-item>
          <text:p text:style-name="P178"><text:span text:style-name="T179">Vos suggerim que l'horari de tr</text:span><text:span text:style-name="T180">eball estiga col·locat visiblement en l'habitació d'estudi. També els vostres pares vos poden ajudar a confeccionar-ho. Vosaltres heu de ser autosuficients per a<text:s/></text:span><text:span text:style-name="T181">organitzar i planificar l'estudi.</text:span></text:p>
        </text:list-item>
        <text:list-item>
          <text:p text:style-name="P182">És saludable practicar alguna activitat física que servisca<text:s/>per a contrarestar els efectes del sedentarisme.</text:p>
        </text:list-item>
      </text:list>
      <text:p text:style-name="P183"/>
      <text:p text:style-name="P184">UDS. PODEN AJUDAR EL SEU FILL/A EN ELS ESTUDIS</text:p>
      <text:p text:style-name="P185"/>
      <text:list text:style-name="WW8Num2" text:continue-numbering="true">
        <text:list-item>
          <text:p text:style-name="P186">Aconsellant-li una bona organització i planificació del temps d'estudi i procurant també que descanse el temps necessari.</text:p>
        </text:list-item>
        <text:list-item>
          <text:p text:style-name="P187">Oferint-los la seua col·laboració,<text:s/>però sense suplantar el seu treball.</text:p>
        </text:list-item>
        <text:list-item>
          <text:p text:style-name="P188">Confiant en ells, deixant-los que vagen prenent les seues pròpies decisions i respectant-les (així afavorim la seua independència i autonomia). Ells tenen el dret a equivocar-se.</text:p>
        </text:list-item>
        <text:list-item>
          <text:p text:style-name="P189">Si confien en els seus fills/s'i en les<text:s/>seues possibilitats, faran que ells mateixos s'assenten segurs, tinguen autoconfiança davant dels reptes que es proposen i s'assenten capaços d'aconseguir-los.</text:p>
        </text:list-item>
        <text:list-item>
          <text:p text:style-name="P190">La conducta positiva que és seguida d'un reforçador tendix a repetir-se en el futur. Un somriure, una carícia, unes paraules que elogien els seus èxits i èxits són reforçadors útils (no sols comprar-li o regalar-li quelcom material).</text:p>
        </text:list-item>
        <text:list-item>
          <text:p text:style-name="P191">Creant un clima afectiu i motivador. Valorar positivament els seus esforços (encara que els resultats no siguen els esperats) i les seues qualitats personals.</text:p>
        </text:list-item>
        <text:list-item>
          <text:p text:style-name="P192">Acceptant incondicionalment les seues limitacions i defectes.</text:p>
        </text:list-item>
        <text:list-item>
          <text:p text:style-name="P193">Fent-los veure que els interessen els seus estudis, les seues aficions, els seus amics/es,…</text:p>
        </text:list-item>
        <text:list-item>
          <text:p text:style-name="P194">Preocupant-se d'ell/ella com a persona, no sols com a estudiant.</text:p>
        </text:list-item>
        <text:list-item>
          <text:p text:style-name="P195">No comparant mai els èxits o fracassos d'un fill/a amb els èxits o fracassos d'altres membres de la família.</text:p>
        </text:list-item>
        <text:list-item>
          <text:p text:style-name="P196">Proposant-los metes realistes i esforços possibles.</text:p>
        </text:list-item>
        <text:list-item>
          <text:p text:style-name="P197">Corregint les fallades o errors del seu fill, però mai dirigits a la seua persona (evitar<text:s/>frases “eres un desastre”, “no vals per a res”, “tot ho fas malament”,…. I en el seu lloc “has fet malament açò, per això…”, “mira, t'has equivocat al fer açò, perquè…”).</text:p>
        </text:list-item>
        <text:list-item>
          <text:p text:style-name="P198">Evitar projectar en el seu fill els seus propis temors o ansietats. Ells aprenen imitant.</text:p>
        </text:list-item>
        <text:list-item>
          <text:p text:style-name="P199">Tenint una visió positiva de la vida, de les persones o del seu fill/a. Ells es veuen o se senten reflectits en els altres.</text:p>
        </text:list-item>
        <text:list-item>
          <text:p text:style-name="P200">Orientant-li, mai imposant-li les decisions que han de prendre (tant acadèmiques com personals).</text:p>
        </text:list-item>
        <text:list-item>
          <text:p text:style-name="P201"><text:span text:style-name="T202">Ajudant-los a què es conegu</text:span><text:span text:style-name="T203">en, que descobrisquen les seues aficions, els seus interessos, preferències, motivacions,… açò facilitarà el seu PROJECTE DE VID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 svg:panose-1="0 0 0 0 0 0 0 0 0 0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pçalera" style:display-name="Capçalera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lista" style:display-name="Llista" style:family="paragraph" style:parent-style-name="Textbody">
      <style:text-properties style:font-name-complex="Lohit Hindi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Lohit Hindi" fo:font-size="14pt" style:font-size-asian="14pt" style:font-size-complex="14pt" fo:hyphenate="false"/>
    </style:style>
    <style:style style:name="Peu" style:display-name="Peu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8Num2zfalse" style:display-name="WW8Num2zfalse" style:family="text"/>
    <style:style style:name="WW8Num3zfalse" style:display-name="WW8Num3zfalse" style:family="text"/>
    <style:style style:name="WW8NumSt4z0" style:display-name="WW8NumSt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line-through-type="none" fo:color="#FE0101" fo:font-size="12pt" style:font-size-asian="12pt" style:font-size-complex="12pt" style:text-underline-type="none" style:text-underline-color="font-color"/>
    </style:style>
    <style:style style:name="Fuentedepárrafopredeter." style:display-name="Fuente de párrafo predeter." style:family="text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-0.1527in"/>
      </style:footer-style>
    </style:page-layout>
    <style:page-layout style:name="PL1">
      <style:page-layout-properties fo:page-width="8.268in" fo:page-height="11.693in" style:print-orientation="portrait" fo:margin-top="0.2604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-0.1527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  <style:master-page style:name="MP1" style:page-layout-name="PL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.</meta:initial-creator>
    <dc:creator>ORERO CALVE, RICARDO ERNESTO</dc:creator>
    <meta:creation-date>2007-05-21T12:37:00Z</meta:creation-date>
    <dc:date>2023-06-02T09:53:00Z</dc:date>
    <meta:print-date>2019-05-23T13:49:00Z</meta:print-date>
    <meta:template xlink:href="Normal" xlink:type="simple"/>
    <meta:editing-cycles>10</meta:editing-cycles>
    <meta:editing-duration>PT1380S</meta:editing-duration>
    <meta:document-statistic meta:page-count="6" meta:paragraph-count="25" meta:word-count="1881" meta:character-count="12579" meta:row-count="89" meta:non-whitespace-character-count="10723"/>
  </office:meta>
</office:document-meta>
</file>