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n 1" text:anchor-type="paragraph" svg:x="0in" svg:y="0in" svg:width="8.26319in" svg:height="10.04167in" style:rel-width="scale" style:rel-height="scale"><draw:image xlink:href="media/image1.png" xlink:type="simple" xlink:show="embed" xlink:actuate="onLoad"/><svg:title/><svg:desc/></draw:frame></text:p>
      <text:soft-page-break/>
      <text:p text:style-name="Normal"><draw:frame draw:z-index="251659264" draw:style-name="a1" draw:name="Imagen 1" text:anchor-type="paragraph" svg:x="-1.12917in" svg:y="0in" svg:width="7.93542in" svg:height="10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ló Herrera Bonet</meta:initial-creator>
    <dc:creator>Mariló Herrera Bonet</dc:creator>
    <meta:creation-date>2026-03-15T22:54:00Z</meta:creation-date>
    <dc:date>2026-03-15T22:54:00Z</dc:date>
    <meta:print-date>2026-03-15T22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