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00000000E00000007BBA7F88B525BFCB4.gif" manifest:media-type="image/gif"/>
  <manifest:file-entry manifest:full-path="Pictures/100002000000001000000010551200678E481641.gif" manifest:media-type="image/gif"/>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officeooo:rsid="0001e74b" officeooo:paragraph-rsid="0001e74b" style:font-size-asian="14pt" style:font-weight-asian="bold" style:font-size-complex="14pt" style:font-weight-complex="bold"/>
    </style:style>
    <style:style style:name="P2" style:family="paragraph" style:parent-style-name="Standard">
      <style:text-properties style:font-name="Arial" fo:font-size="12pt" fo:font-weight="normal" officeooo:rsid="0001e74b" officeooo:paragraph-rsid="0001e74b"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font-weight="normal" officeooo:rsid="0001e74b" officeooo:paragraph-rsid="0001e74b"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normal" officeooo:rsid="0001e74b" officeooo:paragraph-rsid="0002d8e7"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1pt" fo:font-weight="normal" officeooo:rsid="0001e74b" officeooo:paragraph-rsid="0001e74b"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fo:font-weight="normal" officeooo:rsid="0002d8e7" officeooo:paragraph-rsid="0002d8e7" style:font-size-asian="11pt" style:font-weight-asian="normal" style:font-size-complex="11pt" style:font-weight-complex="normal"/>
    </style:style>
    <style:style style:name="P7" style:family="paragraph" style:parent-style-name="Standard">
      <style:paragraph-properties>
        <style:tab-stops>
          <style:tab-stop style:position="-0.741cm"/>
        </style:tab-stops>
      </style:paragraph-properties>
      <style:text-properties style:font-name="Arial" fo:font-size="11pt" fo:font-style="italic" officeooo:rsid="0010ef47" officeooo:paragraph-rsid="0063d511" style:font-size-asian="11pt" style:font-style-asian="italic" style:font-size-complex="11pt" style:font-style-complex="italic"/>
    </style:style>
    <style:style style:name="P8" style:family="paragraph" style:parent-style-name="Standard">
      <style:text-properties style:font-name="Arial" fo:font-size="9pt" fo:font-weight="bold" officeooo:rsid="0001e74b" officeooo:paragraph-rsid="0001e74b"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Arial" fo:font-size="9pt" fo:font-style="italic" fo:font-weight="normal" officeooo:rsid="0001e74b" officeooo:paragraph-rsid="0001e74b" style:font-size-asian="9pt" style:font-style-asian="italic" style:font-weight-asian="normal" style:font-size-complex="9pt" style:font-style-complex="italic" style:font-weight-complex="normal"/>
    </style:style>
    <style:style style:name="P10" style:family="paragraph" style:parent-style-name="Standard">
      <style:paragraph-properties fo:margin-left="0.801cm" fo:margin-right="0cm" fo:text-align="justify" style:justify-single-word="false" fo:text-indent="0cm" style:auto-text-indent="false"/>
      <style:text-properties style:font-name="Arial" fo:font-size="12pt" fo:font-weight="normal" officeooo:rsid="00044a0c" officeooo:paragraph-rsid="00044a0c" style:font-size-asian="10.5pt" style:font-weight-asian="normal" style:font-size-complex="12pt" style:font-weight-complex="normal"/>
    </style:style>
    <style:style style:name="P11" style:family="paragraph" style:parent-style-name="Standard">
      <style:paragraph-properties fo:margin-left="0.801cm" fo:margin-right="0cm" fo:text-indent="0cm" style:auto-text-indent="false"/>
      <style:text-properties style:font-name="Arial" fo:font-size="12pt" fo:font-weight="normal" officeooo:rsid="00056f3f" officeooo:paragraph-rsid="00072203" style:font-size-asian="10.5pt" style:font-weight-asian="normal" style:font-size-complex="12pt" style:font-weight-complex="normal"/>
    </style:style>
    <style:style style:name="P12" style:family="paragraph" style:parent-style-name="Standard">
      <style:paragraph-properties fo:margin-left="0.801cm" fo:margin-right="0cm" fo:text-indent="0cm" style:auto-text-indent="false"/>
      <style:text-properties style:font-name="Arial" fo:font-size="12pt" fo:font-weight="normal" officeooo:rsid="00076ec1" officeooo:paragraph-rsid="00076ec1" style:font-size-asian="10.5pt" style:font-weight-asian="normal" style:font-size-complex="12pt" style:font-weight-complex="normal"/>
    </style:style>
    <style:style style:name="P13" style:family="paragraph" style:parent-style-name="Standard">
      <style:paragraph-properties fo:margin-left="0.801cm" fo:margin-right="0cm" fo:text-indent="0cm" style:auto-text-indent="false"/>
      <style:text-properties style:font-name="Arial" fo:font-size="11pt" fo:font-weight="normal" officeooo:rsid="00072203" officeooo:paragraph-rsid="00072203" style:font-size-asian="11pt" style:font-weight-asian="normal" style:font-size-complex="11pt" style:font-weight-complex="normal"/>
    </style:style>
    <style:style style:name="P14" style:family="paragraph" style:parent-style-name="Standard">
      <style:paragraph-properties fo:margin-left="0.801cm" fo:margin-right="0cm" fo:text-align="justify" style:justify-single-word="false" fo:text-indent="0cm" style:auto-text-indent="false"/>
      <style:text-properties style:font-name="Arial" fo:font-size="11pt" fo:font-weight="normal" officeooo:rsid="001fde3e" officeooo:paragraph-rsid="005ee0da" style:font-size-asian="11pt" style:font-weight-asian="normal" style:font-size-complex="11pt" style:font-weight-complex="normal"/>
    </style:style>
    <style:style style:name="P15" style:family="paragraph" style:parent-style-name="Standard">
      <style:paragraph-properties fo:margin-left="0.801cm" fo:margin-right="0cm" fo:text-align="justify" style:justify-single-word="false" fo:text-indent="0cm" style:auto-text-indent="false"/>
      <style:text-properties style:font-name="Arial" fo:font-size="11pt" fo:font-weight="normal" officeooo:rsid="001fde3e" officeooo:paragraph-rsid="007425cb" style:font-size-asian="11pt" style:font-weight-asian="normal" style:font-size-complex="11pt" style:font-weight-complex="normal"/>
    </style:style>
    <style:style style:name="P16" style:family="paragraph" style:parent-style-name="Standard">
      <style:paragraph-properties fo:margin-left="0.801cm" fo:margin-right="0cm" fo:text-align="justify" style:justify-single-word="false" fo:text-indent="0cm" style:auto-text-indent="false"/>
      <style:text-properties style:font-name="Arial" fo:font-size="11pt" fo:font-weight="normal" officeooo:rsid="001fde3e" officeooo:paragraph-rsid="0085cbdc" style:font-size-asian="11pt" style:font-weight-asian="normal" style:font-size-complex="11pt" style:font-weight-complex="normal"/>
    </style:style>
    <style:style style:name="P17" style:family="paragraph" style:parent-style-name="Standard">
      <style:paragraph-properties fo:margin-left="0.801cm" fo:margin-right="0cm" fo:text-align="justify" style:justify-single-word="false" fo:text-indent="0cm" style:auto-text-indent="false"/>
      <style:text-properties style:font-name="Arial" fo:font-size="11pt" fo:font-weight="normal" officeooo:rsid="00044a0c" officeooo:paragraph-rsid="00044a0c" style:font-size-asian="11pt" style:font-weight-asian="normal" style:font-size-complex="11pt" style:font-weight-complex="normal"/>
    </style:style>
    <style:style style:name="P18" style:family="paragraph" style:parent-style-name="Standard">
      <style:paragraph-properties fo:margin-left="0.801cm" fo:margin-right="0cm" fo:text-align="justify" style:justify-single-word="false" fo:text-indent="0cm" style:auto-text-indent="false"/>
      <style:text-properties style:font-name="Arial" fo:font-size="11pt" fo:font-weight="normal" officeooo:rsid="00044a0c" officeooo:paragraph-rsid="007425cb" style:font-size-asian="11pt" style:font-weight-asian="normal" style:font-size-complex="11pt" style:font-weight-complex="normal"/>
    </style:style>
    <style:style style:name="P19" style:family="paragraph" style:parent-style-name="Standard">
      <style:paragraph-properties fo:margin-left="0.499cm" fo:margin-right="0cm" fo:text-indent="-0.801cm" style:auto-text-indent="false"/>
      <style:text-properties style:font-name="Arial" fo:font-size="12pt" fo:font-weight="normal" officeooo:rsid="00076ec1" officeooo:paragraph-rsid="0008f384" style:font-size-asian="10.5pt" style:font-weight-asian="normal" style:font-size-complex="12pt" style:font-weight-complex="normal"/>
    </style:style>
    <style:style style:name="P20" style:family="paragraph" style:parent-style-name="Standard">
      <style:paragraph-properties fo:margin-left="0.499cm" fo:margin-right="0cm" fo:text-indent="-0.801cm" style:auto-text-indent="false"/>
      <style:text-properties style:font-name="Arial" fo:font-size="12pt" fo:font-weight="normal" officeooo:rsid="00076ec1" officeooo:paragraph-rsid="00090111" style:font-size-asian="10.5pt" style:font-weight-asian="normal" style:font-size-complex="12pt" style:font-weight-complex="normal"/>
    </style:style>
    <style:style style:name="P21" style:family="paragraph" style:parent-style-name="Standard">
      <style:paragraph-properties fo:margin-left="0.499cm" fo:margin-right="0cm" fo:text-indent="-0.801cm" style:auto-text-indent="false"/>
      <style:text-properties style:font-name="Arial" fo:font-size="12pt" fo:font-style="normal" fo:font-weight="normal" officeooo:rsid="0007af18" officeooo:paragraph-rsid="00381745"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499cm" fo:margin-right="0cm" fo:text-indent="-0.801cm" style:auto-text-indent="false"/>
      <style:text-properties style:font-name="Arial" fo:font-size="11pt" fo:font-weight="normal" officeooo:rsid="0008f384" officeooo:paragraph-rsid="00381745" style:font-size-asian="11pt" style:font-weight-asian="normal" style:font-size-complex="11pt" style:font-weight-complex="normal"/>
    </style:style>
    <style:style style:name="P23" style:family="paragraph" style:parent-style-name="Standard">
      <style:paragraph-properties fo:margin-left="0.499cm" fo:margin-right="0cm" fo:text-indent="-0.801cm" style:auto-text-indent="false"/>
      <style:text-properties style:font-name="Arial" fo:font-size="11pt" fo:font-style="normal" fo:font-weight="normal" officeooo:rsid="0008f384" officeooo:paragraph-rsid="00381745" style:font-size-asian="11pt" style:font-style-asian="normal" style:font-weight-asian="normal" style:font-size-complex="11pt" style:font-style-complex="normal" style:font-weight-complex="normal"/>
    </style:style>
    <style:style style:name="P24"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1pt" fo:font-weight="normal" officeooo:rsid="00044a0c" officeooo:paragraph-rsid="00044a0c" style:font-size-asian="11pt" style:font-weight-asian="normal" style:font-size-complex="11pt" style:font-weight-complex="normal"/>
    </style:style>
    <style:style style:name="P25"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1pt" fo:font-weight="normal" officeooo:rsid="0002d8e7" officeooo:paragraph-rsid="0002d8e7" style:font-size-asian="11pt" style:font-weight-asian="normal" style:font-size-complex="11pt" style:font-weight-complex="normal"/>
    </style:style>
    <style:style style:name="P26"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2pt" fo:font-weight="normal" officeooo:rsid="00044a0c" officeooo:paragraph-rsid="00044a0c" style:font-size-asian="10.5pt" style:font-weight-asian="normal" style:font-size-complex="12pt" style:font-weight-complex="normal"/>
    </style:style>
    <style:style style:name="P27" style:family="paragraph" style:parent-style-name="Standard" style:master-page-name="">
      <style:paragraph-properties fo:margin-left="0cm" fo:margin-right="0cm" fo:text-indent="0cm" style:auto-text-indent="false" style:page-number="auto"/>
      <style:text-properties style:font-name="Arial" fo:font-size="12pt" fo:font-weight="normal" officeooo:rsid="00056f3f" officeooo:paragraph-rsid="00056f3f" style:font-size-asian="10.5pt" style:font-weight-asian="normal" style:font-size-complex="12pt" style:font-weight-complex="normal"/>
    </style:style>
    <style:style style:name="P28" style:family="paragraph" style:parent-style-name="Standard" style:master-page-name="">
      <style:paragraph-properties fo:margin-left="0cm" fo:margin-right="0cm" fo:text-indent="0cm" style:auto-text-indent="false" style:page-number="auto">
        <style:tab-stops>
          <style:tab-stop style:position="-0.741cm"/>
        </style:tab-stops>
      </style:paragraph-properties>
      <style:text-properties style:font-name="Arial" fo:font-size="14pt" officeooo:rsid="00123a86" officeooo:paragraph-rsid="00123a86" style:font-size-asian="14pt" style:font-size-complex="14pt"/>
    </style:style>
    <style:style style:name="P29" style:family="paragraph" style:parent-style-name="Standard">
      <style:paragraph-properties fo:margin-left="0cm" fo:margin-right="0cm" fo:text-indent="0cm" style:auto-text-indent="false"/>
      <style:text-properties style:font-name="Arial" fo:font-size="11pt" fo:font-weight="normal" officeooo:rsid="00076ec1" officeooo:paragraph-rsid="00076ec1" style:font-size-asian="11pt" style:font-weight-asian="normal" style:font-size-complex="11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05cbbf1" officeooo:paragraph-rsid="005ee0da"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002d8e7" officeooo:paragraph-rsid="0002d8e7"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07274ae" officeooo:paragraph-rsid="007274ae" style:font-size-asian="11pt" style:font-weight-asian="normal" style:font-size-complex="11pt" style:font-weight-complex="normal"/>
    </style:style>
    <style:style style:name="P33" style:family="paragraph" style:parent-style-name="Standard">
      <style:paragraph-properties fo:margin-left="0cm" fo:margin-right="0cm" fo:text-indent="0cm" style:auto-text-indent="false"/>
      <style:text-properties style:font-name="Arial" fo:font-size="14pt" fo:font-weight="normal" officeooo:rsid="00076ec1" officeooo:paragraph-rsid="00076ec1" style:font-size-asian="14pt" style:font-weight-asian="normal" style:font-size-complex="14pt" style:font-weight-complex="normal"/>
    </style:style>
    <style:style style:name="P34" style:family="paragraph" style:parent-style-name="Standard" style:master-page-name="">
      <style:paragraph-properties fo:margin-left="-0.101cm" fo:margin-right="0cm" fo:text-align="justify" style:justify-single-word="false" fo:text-indent="0cm" style:auto-text-indent="false" style:page-number="auto"/>
      <style:text-properties style:font-name="Arial" fo:font-size="11pt" fo:font-weight="normal" officeooo:rsid="00044a0c" officeooo:paragraph-rsid="00044a0c" style:font-size-asian="11pt" style:font-weight-asian="normal" style:font-size-complex="11pt" style:font-weight-complex="normal"/>
    </style:style>
    <style:style style:name="P35" style:family="paragraph" style:parent-style-name="Standard">
      <style:paragraph-properties fo:margin-left="0.9cm" fo:margin-right="-0.9cm" fo:text-indent="-0.7cm" style:auto-text-indent="false">
        <style:tab-stops>
          <style:tab-stop style:position="-0.741cm"/>
        </style:tab-stops>
      </style:paragraph-properties>
      <style:text-properties style:font-name="Arial" fo:font-size="12pt" fo:font-weight="normal" officeooo:rsid="0001e74b" officeooo:paragraph-rsid="0022bd68" style:font-size-asian="10.5pt" style:font-weight-asian="normal" style:font-size-complex="12pt" style:font-weight-complex="normal"/>
    </style:style>
    <style:style style:name="P36" style:family="paragraph" style:parent-style-name="Standard">
      <style:paragraph-properties fo:margin-left="2.6cm" fo:margin-right="0cm" fo:text-indent="-0.801cm" style:auto-text-indent="false"/>
      <style:text-properties style:font-name="Arial" fo:font-size="10pt" fo:font-weight="normal" officeooo:rsid="00076ec1" officeooo:paragraph-rsid="00076ec1" style:font-size-asian="10pt" style:font-weight-asian="normal" style:font-size-complex="10pt" style:font-weight-complex="normal"/>
    </style:style>
    <style:style style:name="P37" style:family="paragraph" style:parent-style-name="Standard">
      <style:paragraph-properties fo:margin-left="2.6cm" fo:margin-right="0cm" fo:text-indent="-0.801cm" style:auto-text-indent="false"/>
      <style:text-properties style:font-name="Arial" fo:font-size="10pt" fo:font-weight="normal" officeooo:rsid="00076ec1" officeooo:paragraph-rsid="0007af18" style:font-size-asian="10pt" style:font-weight-asian="normal" style:font-size-complex="10pt" style:font-weight-complex="normal"/>
    </style:style>
    <style:style style:name="P38" style:family="paragraph" style:parent-style-name="Standard">
      <style:paragraph-properties fo:margin-left="2.6cm" fo:margin-right="0cm" fo:text-indent="-0.801cm" style:auto-text-indent="false"/>
      <style:text-properties style:font-name="Arial" fo:font-size="10pt" fo:font-style="normal" fo:font-weight="normal" officeooo:rsid="0007af18" officeooo:paragraph-rsid="0007af18" style:font-size-asian="10pt" style:font-style-asian="normal" style:font-weight-asian="normal" style:font-size-complex="10pt" style:font-style-complex="normal" style:font-weight-complex="normal"/>
    </style:style>
    <style:style style:name="P39" style:family="paragraph" style:parent-style-name="Standard" style:master-page-name="">
      <style:paragraph-properties fo:margin-left="1cm" fo:margin-right="-0.499cm" fo:text-align="justify" style:justify-single-word="false" fo:text-indent="0cm" style:auto-text-indent="false" style:page-number="auto">
        <style:tab-stops>
          <style:tab-stop style:position="-0.741cm"/>
        </style:tab-stops>
      </style:paragraph-properties>
      <style:text-properties style:font-name="Arial" fo:font-size="11pt" fo:font-style="normal" fo:font-weight="normal" officeooo:rsid="001a6014" officeooo:paragraph-rsid="0063d511" style:font-size-asian="11pt" style:font-style-asian="normal" style:font-weight-asian="normal" style:font-size-complex="11pt" style:font-style-complex="normal" style:font-weight-complex="normal"/>
    </style:style>
    <style:style style:name="P40" style:family="paragraph" style:parent-style-name="Standard" style:master-page-name="">
      <style:paragraph-properties fo:margin-left="4.099cm" fo:margin-right="-1cm" fo:text-indent="-0.801cm" style:auto-text-indent="false" style:page-number="auto">
        <style:tab-stops>
          <style:tab-stop style:position="-0.741cm"/>
        </style:tab-stops>
      </style:paragraph-properties>
      <style:text-properties style:font-name="Arial" fo:font-size="10pt" fo:font-style="normal" officeooo:rsid="00093e35" officeooo:paragraph-rsid="00093e35" style:font-size-asian="10pt" style:font-style-asian="normal" style:font-size-complex="10pt" style:font-style-complex="normal"/>
    </style:style>
    <style:style style:name="P41" style:family="paragraph" style:parent-style-name="Standard">
      <style:paragraph-properties fo:margin-left="4.099cm" fo:margin-right="0cm" fo:text-indent="-0.801cm" style:auto-text-indent="false">
        <style:tab-stops>
          <style:tab-stop style:position="-0.741cm"/>
        </style:tab-stops>
      </style:paragraph-properties>
      <style:text-properties style:font-name="Arial" fo:font-size="10pt" fo:font-style="normal" officeooo:rsid="00093e35" officeooo:paragraph-rsid="00093e35" style:font-size-asian="10pt" style:font-style-asian="normal" style:font-size-complex="10pt" style:font-style-complex="normal"/>
    </style:style>
    <style:style style:name="P42" style:family="paragraph" style:parent-style-name="Standard">
      <style:paragraph-properties fo:margin-left="4.099cm" fo:margin-right="0cm" fo:text-indent="-0.801cm" style:auto-text-indent="false">
        <style:tab-stops>
          <style:tab-stop style:position="-0.741cm"/>
        </style:tab-stops>
      </style:paragraph-properties>
      <style:text-properties fo:font-size="10pt" officeooo:rsid="00093e35" officeooo:paragraph-rsid="00093e35" style:font-size-asian="10pt" style:font-size-complex="10pt"/>
    </style:style>
    <style:style style:name="P43" style:family="paragraph" style:parent-style-name="Standard">
      <style:paragraph-properties fo:margin-left="2.701cm" fo:margin-right="0cm" fo:text-indent="-0.801cm" style:auto-text-indent="false">
        <style:tab-stops>
          <style:tab-stop style:position="-0.741cm"/>
        </style:tab-stops>
      </style:paragraph-properties>
      <style:text-properties fo:font-size="10pt" officeooo:rsid="00093e35" officeooo:paragraph-rsid="00093e35" style:font-size-asian="10pt" style:font-size-complex="10pt"/>
    </style:style>
    <style:style style:name="P44" style:family="paragraph" style:parent-style-name="Standard">
      <style:paragraph-properties fo:margin-left="0.9cm" fo:margin-right="0cm" fo:text-indent="-0.801cm" style:auto-text-indent="false">
        <style:tab-stops>
          <style:tab-stop style:position="-0.741cm"/>
        </style:tab-stops>
      </style:paragraph-properties>
      <style:text-properties style:font-name="Arial" officeooo:rsid="00111332" officeooo:paragraph-rsid="00111332"/>
    </style:style>
    <style:style style:name="P45" style:family="paragraph" style:parent-style-name="Standard" style:list-style-name="L5">
      <style:text-properties style:font-name="Arial" fo:font-size="12pt" fo:font-weight="bold" officeooo:rsid="00076ec1" officeooo:paragraph-rsid="0063f54d" style:font-size-asian="12pt" style:font-weight-asian="bold" style:font-size-complex="12pt" style:font-weight-complex="bold"/>
    </style:style>
    <style:style style:name="P46" style:family="paragraph" style:parent-style-name="Standard" style:list-style-name="L11">
      <style:paragraph-properties fo:text-align="justify" style:justify-single-word="false">
        <style:tab-stops>
          <style:tab-stop style:position="-0.741cm"/>
        </style:tab-stops>
      </style:paragraph-properties>
      <style:text-properties style:font-name="Arial" fo:font-size="12pt" fo:font-style="normal" fo:font-weight="normal" officeooo:rsid="0007af18" officeooo:paragraph-rsid="0063d511" style:font-size-asian="12pt" style:font-style-asian="normal" style:font-weight-asian="normal" style:font-size-complex="12pt" style:font-style-complex="normal" style:font-weight-complex="normal"/>
    </style:style>
    <style:style style:name="P47" style:family="paragraph" style:parent-style-name="Standard" style:list-style-name="L9">
      <style:paragraph-properties>
        <style:tab-stops>
          <style:tab-stop style:position="-0.741cm"/>
        </style:tab-stops>
      </style:paragraph-properties>
      <style:text-properties style:font-name="Arial" fo:font-size="11pt" fo:font-style="italic" officeooo:rsid="0063f54d" officeooo:paragraph-rsid="0063f54d" style:font-size-asian="11pt" style:font-style-asian="italic" style:font-size-complex="11pt" style:font-style-complex="italic"/>
    </style:style>
    <style:style style:name="P48" style:family="paragraph" style:parent-style-name="Standard">
      <style:paragraph-properties>
        <style:tab-stops>
          <style:tab-stop style:position="-0.741cm"/>
        </style:tab-stops>
      </style:paragraph-properties>
      <style:text-properties style:font-name="Arial" fo:font-size="11pt" fo:font-style="italic" officeooo:rsid="00895b1a" officeooo:paragraph-rsid="00895b1a" style:font-size-asian="11pt" style:font-style-asian="italic" style:font-size-complex="11pt" style:font-style-complex="italic"/>
    </style:style>
    <style:style style:name="P49" style:family="paragraph" style:parent-style-name="Standard" style:list-style-name="L10">
      <style:paragraph-properties>
        <style:tab-stops>
          <style:tab-stop style:position="-0.741cm"/>
        </style:tab-stops>
      </style:paragraph-properties>
      <style:text-properties style:font-name="Arial" fo:font-size="10pt" fo:font-style="normal" fo:font-weight="normal" officeooo:rsid="005f3899" officeooo:paragraph-rsid="0063d511" style:font-size-asian="10pt" style:font-style-asian="normal" style:font-weight-asian="normal" style:font-size-complex="10pt" style:font-style-complex="normal" style:font-weight-complex="normal"/>
    </style:style>
    <style:style style:name="P50" style:family="paragraph" style:parent-style-name="Standard" style:list-style-name="L10">
      <style:paragraph-properties>
        <style:tab-stops>
          <style:tab-stop style:position="-0.741cm"/>
        </style:tab-stops>
      </style:paragraph-properties>
      <style:text-properties style:font-name="Arial" fo:font-size="10pt" fo:font-style="normal" fo:font-weight="normal" officeooo:rsid="005f3899" officeooo:paragraph-rsid="007d4db0" style:font-size-asian="10pt" style:font-style-asian="normal" style:font-weight-asian="normal" style:font-size-complex="10pt" style:font-style-complex="normal" style:font-weight-complex="normal"/>
    </style:style>
    <style:style style:name="P51" style:family="paragraph" style:parent-style-name="Standard" style:list-style-name="L10">
      <style:paragraph-properties>
        <style:tab-stops>
          <style:tab-stop style:position="-0.741cm"/>
        </style:tab-stops>
      </style:paragraph-properties>
      <style:text-properties style:font-name="Arial" fo:font-size="10pt" fo:font-style="normal" fo:font-weight="normal" officeooo:rsid="007d4db0" officeooo:paragraph-rsid="007d4db0" style:font-size-asian="10pt" style:font-style-asian="normal" style:font-weight-asian="normal" style:font-size-complex="10pt" style:font-style-complex="normal" style:font-weight-complex="normal"/>
    </style:style>
    <style:style style:name="P52" style:family="paragraph" style:parent-style-name="Standard" style:list-style-name="L10">
      <style:paragraph-properties>
        <style:tab-stops>
          <style:tab-stop style:position="-0.741cm"/>
        </style:tab-stops>
      </style:paragraph-properties>
      <style:text-properties style:font-name="Arial" fo:font-size="10pt" fo:font-style="normal" fo:font-weight="normal" officeooo:rsid="00170ce6" officeooo:paragraph-rsid="0063d511" style:font-size-asian="10pt" style:font-style-asian="normal" style:font-weight-asian="normal" style:font-size-complex="10pt" style:font-style-complex="normal" style:font-weight-complex="normal"/>
    </style:style>
    <style:style style:name="P53" style:family="paragraph" style:parent-style-name="Standard" style:list-style-name="L10">
      <style:paragraph-properties>
        <style:tab-stops>
          <style:tab-stop style:position="-0.741cm"/>
        </style:tab-stops>
      </style:paragraph-properties>
      <style:text-properties style:font-name="Arial" fo:font-size="10pt" fo:font-style="normal" fo:font-weight="normal" officeooo:rsid="001874f6" officeooo:paragraph-rsid="0063d511" style:font-size-asian="10pt" style:font-style-asian="normal" style:font-weight-asian="normal" style:font-size-complex="10pt" style:font-style-complex="normal" style:font-weight-complex="normal"/>
    </style:style>
    <style:style style:name="P54" style:family="paragraph" style:parent-style-name="Standard" style:list-style-name="L1" style:master-page-name="">
      <style:paragraph-properties fo:margin-left="0.101cm" fo:margin-right="0cm" fo:text-align="justify" style:justify-single-word="false" fo:text-indent="-1cm" style:auto-text-indent="false" style:page-number="auto">
        <style:tab-stops>
          <style:tab-stop style:position="-0.106cm"/>
        </style:tab-stops>
      </style:paragraph-properties>
      <style:text-properties style:font-name="Arial" fo:font-size="9pt" fo:font-style="italic" fo:font-weight="normal" officeooo:rsid="0001e74b" officeooo:paragraph-rsid="0001e74b" style:font-size-asian="9pt" style:font-style-asian="italic" style:font-weight-asian="normal" style:font-size-complex="9pt" style:font-style-complex="italic" style:font-weight-complex="normal"/>
    </style:style>
    <style:style style:name="P55" style:family="paragraph" style:parent-style-name="Standard" style:list-style-name="L1">
      <style:paragraph-properties fo:margin-left="0.101cm" fo:margin-right="0cm" fo:text-align="justify" style:justify-single-word="false" fo:text-indent="-1cm" style:auto-text-indent="false">
        <style:tab-stops>
          <style:tab-stop style:position="-0.106cm"/>
        </style:tab-stops>
      </style:paragraph-properties>
      <style:text-properties style:font-name="Arial" fo:font-size="12pt" fo:font-weight="normal" officeooo:rsid="0001e74b" officeooo:paragraph-rsid="0001e74b" style:font-size-asian="10.5pt" style:font-weight-asian="normal" style:font-size-complex="12pt" style:font-weight-complex="normal"/>
    </style:style>
    <style:style style:name="P56" style:family="paragraph" style:parent-style-name="Standard" style:list-style-name="L1">
      <style:paragraph-properties fo:margin-left="0.101cm" fo:margin-right="0cm" fo:text-align="justify" style:justify-single-word="false" fo:text-indent="-1cm" style:auto-text-indent="false">
        <style:tab-stops>
          <style:tab-stop style:position="-0.106cm"/>
        </style:tab-stops>
      </style:paragraph-properties>
      <style:text-properties style:font-name="Arial" fo:font-size="9pt" fo:font-style="italic" fo:font-weight="normal" officeooo:rsid="00044a0c" officeooo:paragraph-rsid="00044a0c" style:font-size-asian="9pt" style:font-style-asian="italic" style:font-weight-asian="normal" style:font-size-complex="9pt" style:font-style-complex="italic" style:font-weight-complex="normal"/>
    </style:style>
    <style:style style:name="P57" style:family="paragraph" style:parent-style-name="Standard" style:list-style-name="L2">
      <style:paragraph-properties fo:margin-left="0.801cm" fo:margin-right="0cm" fo:text-align="justify" style:justify-single-word="false" fo:text-indent="0cm" style:auto-text-indent="false"/>
      <style:text-properties style:font-name="Arial" fo:font-size="11pt" fo:font-weight="normal" officeooo:rsid="00044a0c" officeooo:paragraph-rsid="00044a0c" style:font-size-asian="11pt" style:font-weight-asian="normal" style:font-size-complex="11pt" style:font-weight-complex="normal"/>
    </style:style>
    <style:style style:name="P58" style:family="paragraph" style:parent-style-name="Standard" style:list-style-name="L4">
      <style:paragraph-properties fo:margin-left="0.801cm" fo:margin-right="0cm" fo:text-align="justify" style:justify-single-word="false" fo:text-indent="0cm" style:auto-text-indent="false"/>
      <style:text-properties style:font-name="Arial" fo:font-size="11pt" fo:font-weight="normal" officeooo:rsid="00044a0c" officeooo:paragraph-rsid="00044a0c" style:font-size-asian="11pt" style:font-weight-asian="normal" style:font-size-complex="11pt" style:font-weight-complex="normal"/>
    </style:style>
    <style:style style:name="P59" style:family="paragraph" style:parent-style-name="Standard" style:list-style-name="L3">
      <style:paragraph-properties fo:margin-left="0.801cm" fo:margin-right="0cm" fo:text-align="justify" style:justify-single-word="false" fo:text-indent="0cm" style:auto-text-indent="false"/>
      <style:text-properties style:font-name="Arial" fo:font-size="12pt" fo:font-weight="normal" officeooo:rsid="00044a0c" officeooo:paragraph-rsid="00044a0c" style:font-size-asian="10.5pt" style:font-weight-asian="normal" style:font-size-complex="12pt" style:font-weight-complex="normal"/>
    </style:style>
    <style:style style:name="P60" style:family="paragraph" style:parent-style-name="Standard" style:list-style-name="L3">
      <style:paragraph-properties fo:margin-left="0.801cm" fo:margin-right="0cm" fo:text-align="justify" style:justify-single-word="false" fo:text-indent="0cm" style:auto-text-indent="false"/>
      <style:text-properties style:font-name="Arial" fo:font-size="14pt" fo:font-weight="bold" officeooo:rsid="007400ee" officeooo:paragraph-rsid="00044a0c" style:font-size-asian="14pt" style:font-weight-asian="bold" style:font-size-complex="14pt" style:font-weight-complex="bold"/>
    </style:style>
    <style:style style:name="P61" style:family="paragraph" style:parent-style-name="Standard" style:list-style-name="L6" style:master-page-name="">
      <style:paragraph-properties fo:margin-left="2.6cm" fo:margin-right="-0.9cm" fo:text-indent="-0.801cm" style:auto-text-indent="false" style:page-number="auto"/>
      <style:text-properties style:font-name="Arial" fo:font-size="10pt" fo:font-weight="normal" officeooo:rsid="00076ec1" officeooo:paragraph-rsid="00076ec1" style:font-size-asian="10pt" style:font-weight-asian="normal" style:font-size-complex="10pt" style:font-weight-complex="normal"/>
    </style:style>
    <style:style style:name="P62" style:family="paragraph" style:parent-style-name="Standard" style:list-style-name="L6">
      <style:paragraph-properties fo:margin-left="2.6cm" fo:margin-right="0cm" fo:text-indent="-0.801cm" style:auto-text-indent="false"/>
      <style:text-properties style:font-name="Arial" fo:font-size="10pt" fo:font-weight="normal" officeooo:rsid="00076ec1" officeooo:paragraph-rsid="00076ec1" style:font-size-asian="10pt" style:font-weight-asian="normal" style:font-size-complex="10pt" style:font-weight-complex="normal"/>
    </style:style>
    <style:style style:name="P63" style:family="paragraph" style:parent-style-name="Standard" style:list-style-name="L7" style:master-page-name="">
      <style:paragraph-properties fo:margin-left="1.401cm" fo:margin-right="0cm" fo:text-indent="-0.801cm" style:auto-text-indent="false" style:page-number="auto">
        <style:tab-stops>
          <style:tab-stop style:position="-0.741cm"/>
        </style:tab-stops>
      </style:paragraph-properties>
      <style:text-properties officeooo:paragraph-rsid="00093e35"/>
    </style:style>
    <style:style style:name="P64" style:family="paragraph" style:parent-style-name="Standard" style:list-style-name="L7">
      <style:paragraph-properties fo:margin-left="1.401cm" fo:margin-right="0cm" fo:text-indent="-0.801cm" style:auto-text-indent="false">
        <style:tab-stops>
          <style:tab-stop style:position="-0.741cm"/>
        </style:tab-stops>
      </style:paragraph-properties>
      <style:text-properties style:font-name="Arial" fo:font-size="12pt" fo:font-style="normal" fo:font-weight="normal" officeooo:rsid="0007af18" officeooo:paragraph-rsid="00093e35" style:font-size-asian="12pt" style:font-style-asian="normal" style:font-weight-asian="normal" style:font-size-complex="12pt" style:font-style-complex="normal" style:font-weight-complex="normal"/>
    </style:style>
    <style:style style:name="P65" style:family="paragraph" style:parent-style-name="Standard" style:list-style-name="L8" style:master-page-name="">
      <style:paragraph-properties fo:margin-left="2.701cm" fo:margin-right="-1cm" fo:text-indent="-0.801cm" style:auto-text-indent="false" style:page-number="auto">
        <style:tab-stops>
          <style:tab-stop style:position="-0.741cm"/>
        </style:tab-stops>
      </style:paragraph-properties>
      <style:text-properties style:font-name="Arial" fo:font-size="10pt" officeooo:rsid="00093e35" officeooo:paragraph-rsid="00093e35" style:font-size-asian="10pt" style:font-size-complex="10pt"/>
    </style:style>
    <style:style style:name="P66" style:family="paragraph" style:parent-style-name="Standard" style:list-style-name="L8" style:master-page-name="">
      <style:paragraph-properties fo:margin-left="2.701cm" fo:margin-right="-0.9cm" fo:text-indent="-0.801cm" style:auto-text-indent="false" style:page-number="auto">
        <style:tab-stops>
          <style:tab-stop style:position="-0.741cm"/>
        </style:tab-stops>
      </style:paragraph-properties>
      <style:text-properties style:font-name="Arial" fo:font-size="10pt" officeooo:rsid="00093e35" officeooo:paragraph-rsid="004aa07b" style:font-size-asian="10pt" style:font-size-complex="10pt"/>
    </style:style>
    <style:style style:name="P67" style:family="paragraph" style:parent-style-name="Standard" style:list-style-name="L8">
      <style:paragraph-properties fo:margin-left="2.701cm" fo:margin-right="-0.9cm" fo:text-indent="-0.801cm" style:auto-text-indent="false">
        <style:tab-stops>
          <style:tab-stop style:position="-0.741cm"/>
        </style:tab-stops>
      </style:paragraph-properties>
      <style:text-properties style:font-name="Arial" fo:font-size="10pt" fo:font-style="italic" officeooo:rsid="000cb7bf" officeooo:paragraph-rsid="004aa07b" style:font-size-asian="10pt" style:font-style-asian="italic" style:font-size-complex="10pt" style:font-style-complex="italic"/>
    </style:style>
    <style:style style:name="P68" style:family="paragraph" style:parent-style-name="Standard" style:list-style-name="L8" style:master-page-name="">
      <style:paragraph-properties fo:margin-left="3.3cm" fo:margin-right="-0.9cm" fo:text-indent="-0.801cm" style:auto-text-indent="false" style:page-number="auto">
        <style:tab-stops>
          <style:tab-stop style:position="-0.741cm"/>
        </style:tab-stops>
      </style:paragraph-properties>
      <style:text-properties style:font-name="Arial" fo:font-size="11pt" fo:font-style="italic" officeooo:rsid="000cb7bf" officeooo:paragraph-rsid="00093e35" style:font-size-asian="11pt" style:font-style-asian="italic" style:font-size-complex="11pt" style:font-style-complex="italic"/>
    </style:style>
    <style:style style:name="P69" style:family="paragraph" style:parent-style-name="Standard" style:list-style-name="L9" style:master-page-name="">
      <style:paragraph-properties fo:margin-left="4.3cm" fo:margin-right="-0.9cm" fo:text-indent="-0.801cm" style:auto-text-indent="false" style:page-number="auto">
        <style:tab-stops>
          <style:tab-stop style:position="-0.741cm"/>
        </style:tab-stops>
      </style:paragraph-properties>
      <style:text-properties style:font-name="Arial" fo:font-style="italic" fo:font-weight="bold" officeooo:rsid="000cb7bf" officeooo:paragraph-rsid="000cb7bf" style:font-style-asian="italic" style:font-weight-asian="bold" style:font-style-complex="italic" style:font-weight-complex="bold"/>
    </style:style>
    <style:style style:name="P70" style:family="paragraph" style:parent-style-name="Standard" style:list-style-name="L9">
      <style:paragraph-properties fo:margin-left="4.3cm" fo:margin-right="-0.9cm" fo:text-indent="-0.801cm" style:auto-text-indent="false">
        <style:tab-stops>
          <style:tab-stop style:position="-0.741cm"/>
        </style:tab-stops>
      </style:paragraph-properties>
      <style:text-properties style:font-name="Arial" officeooo:rsid="000cb7bf" officeooo:paragraph-rsid="000cb7bf"/>
    </style:style>
    <style:style style:name="P71" style:family="paragraph" style:parent-style-name="Standard" style:list-style-name="L9">
      <style:paragraph-properties fo:margin-left="4.3cm" fo:margin-right="-0.9cm" fo:text-indent="-0.801cm" style:auto-text-indent="false">
        <style:tab-stops>
          <style:tab-stop style:position="-0.741cm"/>
        </style:tab-stops>
      </style:paragraph-properties>
      <style:text-properties style:font-name="Arial" fo:font-size="8pt" fo:font-style="italic" officeooo:rsid="000eb773" officeooo:paragraph-rsid="000cb7bf" style:font-size-asian="8pt" style:font-style-asian="italic" style:font-size-complex="8pt" style:font-style-complex="italic"/>
    </style:style>
    <style:style style:name="P72" style:family="paragraph" style:parent-style-name="Standard" style:list-style-name="L9">
      <style:paragraph-properties fo:margin-left="4.3cm" fo:margin-right="-0.9cm" fo:text-indent="-0.801cm" style:auto-text-indent="false">
        <style:tab-stops>
          <style:tab-stop style:position="-0.741cm"/>
        </style:tab-stops>
      </style:paragraph-properties>
      <style:text-properties style:font-name="Arial" fo:font-size="8pt" fo:font-style="italic" officeooo:rsid="000eb773" officeooo:paragraph-rsid="000eb773" style:font-size-asian="8pt" style:font-style-asian="italic" style:font-size-complex="8pt" style:font-style-complex="italic"/>
    </style:style>
    <style:style style:name="P73" style:family="paragraph" style:parent-style-name="Standard" style:list-style-name="L9">
      <style:paragraph-properties fo:margin-left="4.3cm" fo:margin-right="-0.9cm" fo:text-indent="-0.801cm" style:auto-text-indent="false">
        <style:tab-stops>
          <style:tab-stop style:position="-0.741cm"/>
        </style:tab-stops>
      </style:paragraph-properties>
      <style:text-properties style:font-name="Arial" fo:font-style="italic" officeooo:rsid="000cb7bf" officeooo:paragraph-rsid="000cb7bf" style:font-style-asian="italic" style:font-style-complex="italic"/>
    </style:style>
    <style:style style:name="P74" style:family="paragraph" style:parent-style-name="Standard" style:list-style-name="L9">
      <style:paragraph-properties fo:margin-left="4.3cm" fo:margin-right="-0.9cm" fo:text-indent="-0.801cm" style:auto-text-indent="false">
        <style:tab-stops>
          <style:tab-stop style:position="-0.741cm"/>
        </style:tab-stops>
      </style:paragraph-properties>
      <style:text-properties style:font-name="Arial" fo:font-style="italic" fo:font-weight="bold" officeooo:rsid="000cb7bf" officeooo:paragraph-rsid="000cb7bf" style:font-style-asian="italic" style:font-weight-asian="bold" style:font-style-complex="italic" style:font-weight-complex="bold"/>
    </style:style>
    <style:style style:name="P75" style:family="paragraph" style:parent-style-name="Standard" style:list-style-name="L9">
      <style:paragraph-properties fo:margin-left="4.3cm" fo:margin-right="-0.9cm" fo:text-indent="-0.801cm" style:auto-text-indent="false">
        <style:tab-stops>
          <style:tab-stop style:position="-0.741cm"/>
        </style:tab-stops>
      </style:paragraph-properties>
      <style:text-properties style:font-name="Arial" fo:font-weight="bold" officeooo:rsid="000cb7bf" officeooo:paragraph-rsid="000cb7bf" style:font-weight-asian="bold" style:font-weight-complex="bold"/>
    </style:style>
    <style:style style:name="P76" style:family="paragraph" style:parent-style-name="Standard" style:list-style-name="L9">
      <style:paragraph-properties fo:margin-left="4.3cm" fo:margin-right="-0.9cm" fo:text-indent="-0.801cm" style:auto-text-indent="false">
        <style:tab-stops>
          <style:tab-stop style:position="-0.741cm"/>
        </style:tab-stops>
      </style:paragraph-properties>
      <style:text-properties style:font-name="Arial" fo:font-size="10pt" fo:font-style="italic" officeooo:rsid="000eb773" officeooo:paragraph-rsid="000eb773" style:font-size-asian="10pt" style:font-style-asian="italic" style:font-size-complex="10pt" style:font-style-complex="italic"/>
    </style:style>
    <style:style style:name="P77" style:family="paragraph" style:parent-style-name="Standard" style:list-style-name="L9" style:master-page-name="">
      <style:paragraph-properties fo:margin-left="4.3cm" fo:margin-right="0.7cm" fo:text-indent="-0.801cm" style:auto-text-indent="false" style:page-number="auto">
        <style:tab-stops>
          <style:tab-stop style:position="-0.741cm"/>
        </style:tab-stops>
      </style:paragraph-properties>
      <style:text-properties style:font-name="Arial" fo:font-size="8pt" fo:font-style="italic" officeooo:rsid="000eb773" officeooo:paragraph-rsid="0036892c" style:font-size-asian="8pt" style:font-style-asian="italic" style:font-size-complex="8pt" style:font-style-complex="italic"/>
    </style:style>
    <style:style style:name="P78" style:family="paragraph" style:parent-style-name="Standard" style:list-style-name="L9">
      <style:paragraph-properties fo:margin-left="4.3cm" fo:margin-right="0.7cm" fo:text-indent="-0.801cm" style:auto-text-indent="false">
        <style:tab-stops>
          <style:tab-stop style:position="-0.741cm"/>
        </style:tab-stops>
      </style:paragraph-properties>
      <style:text-properties style:font-name="Arial" fo:font-size="8pt" fo:font-style="italic" officeooo:rsid="000eb773" officeooo:paragraph-rsid="00381745" style:font-size-asian="8pt" style:font-style-asian="italic" style:font-size-complex="8pt" style:font-style-complex="italic"/>
    </style:style>
    <style:style style:name="P79" style:family="paragraph" style:parent-style-name="Standard" style:list-style-name="L9">
      <style:paragraph-properties fo:margin-left="4.3cm" fo:margin-right="0.7cm" fo:text-indent="-0.801cm" style:auto-text-indent="false">
        <style:tab-stops>
          <style:tab-stop style:position="-0.741cm"/>
        </style:tab-stops>
      </style:paragraph-properties>
      <style:text-properties style:font-name="Arial" fo:font-size="8pt" officeooo:rsid="000cb7bf" officeooo:paragraph-rsid="00381745" style:font-size-asian="8pt" style:font-size-complex="8pt"/>
    </style:style>
    <style:style style:name="P80" style:family="paragraph" style:parent-style-name="Standard" style:list-style-name="L9">
      <style:paragraph-properties fo:margin-left="4.3cm" fo:margin-right="-1.6cm" fo:text-indent="-0.801cm" style:auto-text-indent="false">
        <style:tab-stops>
          <style:tab-stop style:position="-0.741cm"/>
        </style:tab-stops>
      </style:paragraph-properties>
      <style:text-properties style:font-name="Arial" fo:font-size="10pt" fo:font-style="italic" officeooo:rsid="000eb773" officeooo:paragraph-rsid="000cb7bf" style:font-size-asian="10pt" style:font-style-asian="italic" style:font-size-complex="10pt" style:font-style-complex="italic"/>
    </style:style>
    <style:style style:name="P81" style:family="paragraph" style:parent-style-name="Standard" style:list-style-name="L9" style:master-page-name="">
      <style:paragraph-properties fo:margin-left="3.9cm" fo:margin-right="-0.9cm" fo:text-indent="-0.801cm" style:auto-text-indent="false" style:page-number="auto">
        <style:tab-stops>
          <style:tab-stop style:position="-0.741cm"/>
        </style:tab-stops>
      </style:paragraph-properties>
      <style:text-properties style:font-name="Arial" fo:font-size="11pt" officeooo:rsid="0010ef47" officeooo:paragraph-rsid="0063f54d" style:font-size-asian="11pt" style:font-size-complex="11pt"/>
    </style:style>
    <style:style style:name="P82" style:family="paragraph" style:parent-style-name="Standard" style:list-style-name="L9">
      <style:paragraph-properties fo:margin-left="3.9cm" fo:margin-right="-0.9cm" fo:text-indent="-0.801cm" style:auto-text-indent="false">
        <style:tab-stops>
          <style:tab-stop style:position="-0.741cm"/>
        </style:tab-stops>
      </style:paragraph-properties>
      <style:text-properties style:font-name="Arial" fo:font-size="11pt" fo:font-style="italic" officeooo:rsid="0010ef47" officeooo:paragraph-rsid="0063f54d" style:font-size-asian="11pt" style:font-style-asian="italic" style:font-size-complex="11pt" style:font-style-complex="italic"/>
    </style:style>
    <style:style style:name="P83" style:family="paragraph" style:parent-style-name="Standard" style:list-style-name="L9" style:master-page-name="">
      <style:paragraph-properties style:page-number="auto">
        <style:tab-stops>
          <style:tab-stop style:position="-0.741cm"/>
        </style:tab-stops>
      </style:paragraph-properties>
      <style:text-properties style:font-name="Arial" fo:font-size="11pt" officeooo:rsid="0010ef47" officeooo:paragraph-rsid="0063f54d" style:font-size-asian="11pt" style:font-size-complex="11pt"/>
    </style:style>
    <style:style style:name="P84" style:family="paragraph" style:parent-style-name="Standard" style:list-style-name="L11" style:master-page-name="">
      <style:paragraph-properties fo:text-align="justify" style:justify-single-word="false" style:page-number="auto">
        <style:tab-stops>
          <style:tab-stop style:position="-0.741cm"/>
        </style:tab-stops>
      </style:paragraph-properties>
      <style:text-properties style:font-name="Arial" fo:font-size="11pt" fo:font-style="normal" fo:font-weight="normal" officeooo:rsid="0031a408" officeooo:paragraph-rsid="0063f54d" style:font-size-asian="11pt" style:font-style-asian="normal" style:font-weight-asian="normal" style:font-size-complex="11pt" style:font-style-complex="normal" style:font-weight-complex="normal"/>
    </style:style>
    <style:style style:name="P85" style:family="paragraph" style:parent-style-name="Standard" style:list-style-name="L7" style:master-page-name="">
      <style:paragraph-properties fo:margin-left="0.9cm" fo:margin-right="0cm" fo:text-indent="-0.801cm" style:auto-text-indent="false" style:page-number="auto">
        <style:tab-stops>
          <style:tab-stop style:position="-0.741cm"/>
        </style:tab-stops>
      </style:paragraph-properties>
      <style:text-properties style:font-name="Arial" fo:font-size="11pt" officeooo:rsid="00111332" officeooo:paragraph-rsid="00111332" style:font-size-asian="11pt" style:font-size-complex="11pt"/>
    </style:style>
    <style:style style:name="P86" style:family="paragraph" style:parent-style-name="Standard" style:list-style-name="L10" style:master-page-name="">
      <style:paragraph-properties fo:margin-left="0.801cm" fo:margin-right="0cm" fo:text-indent="-0.6cm" style:auto-text-indent="false" style:page-number="auto">
        <style:tab-stops>
          <style:tab-stop style:position="-0.741cm"/>
        </style:tab-stops>
      </style:paragraph-properties>
      <style:text-properties style:font-name="Arial" fo:font-size="10pt" fo:font-style="normal" fo:font-weight="normal" officeooo:rsid="00123a86" officeooo:paragraph-rsid="00123a86" style:font-size-asian="10pt" style:font-style-asian="normal" style:font-weight-asian="normal" style:font-size-complex="10pt" style:font-style-complex="normal" style:font-weight-complex="normal"/>
    </style:style>
    <style:style style:name="P87" style:family="paragraph" style:parent-style-name="Standard" style:list-style-name="L10" style:master-page-name="">
      <loext:graphic-properties draw:fill="none"/>
      <style:paragraph-properties fo:margin-left="-0.3cm" fo:margin-right="-0.9cm" fo:text-align="justify" style:justify-single-word="false" fo:text-indent="0cm" style:auto-text-indent="false" style:page-number="auto" fo:background-color="transparent">
        <style:tab-stops>
          <style:tab-stop style:position="-0.741cm"/>
        </style:tab-stops>
      </style:paragraph-properties>
      <style:text-properties style:font-name="Arial" fo:font-size="10pt" fo:font-style="normal" fo:font-weight="normal" officeooo:rsid="00123a86" officeooo:paragraph-rsid="00123a86" style:font-size-asian="10pt" style:font-style-asian="normal" style:font-weight-asian="normal" style:font-size-complex="10pt" style:font-style-complex="normal" style:font-weight-complex="normal"/>
    </style:style>
    <style:style style:name="P88" style:family="paragraph" style:parent-style-name="Standard" style:list-style-name="L10">
      <style:paragraph-properties fo:margin-left="0cm" fo:margin-right="-0.9cm" fo:text-align="justify" style:justify-single-word="false" fo:text-indent="0cm" style:auto-text-indent="false">
        <style:tab-stops>
          <style:tab-stop style:position="-0.741cm"/>
        </style:tab-stops>
      </style:paragraph-properties>
      <style:text-properties style:font-name="Arial" fo:font-size="9pt" fo:font-style="normal" fo:font-weight="normal" officeooo:rsid="00123a86" officeooo:paragraph-rsid="00123a86" style:font-size-asian="9pt" style:font-style-asian="normal" style:font-weight-asian="normal" style:font-size-complex="9pt" style:font-style-complex="normal" style:font-weight-complex="normal"/>
    </style:style>
    <style:style style:name="P89" style:family="paragraph" style:parent-style-name="Standard" style:list-style-name="L10">
      <style:paragraph-properties fo:margin-left="0cm" fo:margin-right="-0.9cm" fo:text-indent="0cm" style:auto-text-indent="false">
        <style:tab-stops>
          <style:tab-stop style:position="-0.741cm"/>
        </style:tab-stops>
      </style:paragraph-properties>
      <style:text-properties style:font-name="Arial" fo:font-size="9pt" fo:font-style="normal" fo:font-weight="normal" officeooo:rsid="00154088" officeooo:paragraph-rsid="00154088" style:font-size-asian="9pt" style:font-style-asian="normal" style:font-weight-asian="normal" style:font-size-complex="9pt" style:font-style-complex="normal" style:font-weight-complex="normal"/>
    </style:style>
    <style:style style:name="P90" style:family="paragraph" style:parent-style-name="Standard" style:list-style-name="L10">
      <style:paragraph-properties fo:margin-left="0cm" fo:margin-right="-0.9cm" fo:text-indent="0cm" style:auto-text-indent="false">
        <style:tab-stops>
          <style:tab-stop style:position="-0.741cm"/>
        </style:tab-stops>
      </style:paragraph-properties>
      <style:text-properties style:font-name="Arial" fo:font-size="9pt" fo:font-style="normal" fo:font-weight="normal" officeooo:rsid="00154088" officeooo:paragraph-rsid="005f3899" style:font-size-asian="9pt" style:font-style-asian="normal" style:font-weight-asian="normal" style:font-size-complex="9pt" style:font-style-complex="normal" style:font-weight-complex="normal"/>
    </style:style>
    <style:style style:name="P91" style:family="paragraph" style:parent-style-name="Standard" style:list-style-name="L10">
      <style:paragraph-properties fo:margin-left="0cm" fo:margin-right="-0.9cm" fo:text-indent="0cm" style:auto-text-indent="false">
        <style:tab-stops>
          <style:tab-stop style:position="-0.741cm"/>
        </style:tab-stops>
      </style:paragraph-properties>
      <style:text-properties style:font-name="Arial" fo:font-size="9pt" fo:font-style="normal" fo:font-weight="normal" officeooo:rsid="005f3899" officeooo:paragraph-rsid="005f3899" style:font-size-asian="9pt" style:font-style-asian="normal" style:font-weight-asian="normal" style:font-size-complex="9pt" style:font-style-complex="normal" style:font-weight-complex="normal"/>
    </style:style>
    <style:style style:name="P92" style:family="paragraph" style:parent-style-name="Standard" style:list-style-name="L10">
      <style:paragraph-properties fo:margin-left="0cm" fo:margin-right="-0.9cm" fo:text-indent="0cm" style:auto-text-indent="false">
        <style:tab-stops>
          <style:tab-stop style:position="-0.741cm"/>
        </style:tab-stops>
      </style:paragraph-properties>
      <style:text-properties style:font-name="Arial" fo:font-size="9pt" fo:font-style="normal" fo:font-weight="normal" officeooo:rsid="005f3899" officeooo:paragraph-rsid="007bf32f" style:font-size-asian="9pt" style:font-style-asian="normal" style:font-weight-asian="normal" style:font-size-complex="9pt" style:font-style-complex="normal" style:font-weight-complex="normal"/>
    </style:style>
    <style:style style:name="P93" style:family="paragraph" style:parent-style-name="Standard" style:list-style-name="L10">
      <style:paragraph-properties fo:margin-left="0cm" fo:margin-right="-0.9cm" fo:text-indent="0cm" style:auto-text-indent="false">
        <style:tab-stops>
          <style:tab-stop style:position="-0.741cm"/>
        </style:tab-stops>
      </style:paragraph-properties>
      <style:text-properties style:font-name="Arial" fo:font-size="9pt" fo:font-style="normal" fo:font-weight="normal" officeooo:rsid="007bf32f" officeooo:paragraph-rsid="007bf32f" style:font-size-asian="9pt" style:font-style-asian="normal" style:font-weight-asian="normal" style:font-size-complex="9pt" style:font-style-complex="normal" style:font-weight-complex="normal"/>
    </style:style>
    <style:style style:name="P94" style:family="paragraph" style:parent-style-name="Standard" style:list-style-name="L10">
      <style:paragraph-properties fo:margin-left="0cm" fo:margin-right="-0.9cm" fo:text-align="justify" style:justify-single-word="false" fo:text-indent="0cm" style:auto-text-indent="false">
        <style:tab-stops>
          <style:tab-stop style:position="-0.741cm"/>
        </style:tab-stops>
      </style:paragraph-properties>
      <style:text-properties style:font-name="Arial" fo:font-size="9pt" officeooo:rsid="00123a86" officeooo:paragraph-rsid="007b5f4e" style:font-size-asian="9pt" style:font-size-complex="9pt"/>
    </style:style>
    <style:style style:name="P95" style:family="paragraph" style:parent-style-name="Standard" style:list-style-name="L10" style:master-page-name="">
      <style:paragraph-properties fo:margin-left="0cm" fo:margin-right="-0.9cm" fo:text-indent="0cm" style:auto-text-indent="false" style:page-number="auto">
        <style:tab-stops>
          <style:tab-stop style:position="-0.741cm"/>
        </style:tab-stops>
      </style:paragraph-properties>
      <style:text-properties style:font-name="Arial" fo:font-size="9pt" fo:font-style="normal" fo:font-weight="normal" officeooo:rsid="00154088" officeooo:paragraph-rsid="00154088" style:font-size-asian="9pt" style:font-style-asian="normal" style:font-weight-asian="normal" style:font-size-complex="9pt" style:font-style-complex="normal" style:font-weight-complex="normal"/>
    </style:style>
    <style:style style:name="P96" style:family="paragraph" style:parent-style-name="Standard" style:list-style-name="L10">
      <style:paragraph-properties fo:margin-left="0cm" fo:margin-right="0cm" fo:text-indent="0cm" style:auto-text-indent="false">
        <style:tab-stops>
          <style:tab-stop style:position="-0.741cm"/>
        </style:tab-stops>
      </style:paragraph-properties>
      <style:text-properties style:font-name="Arial" fo:font-size="10pt" officeooo:rsid="00123a86" officeooo:paragraph-rsid="00123a86" style:font-size-asian="10pt" style:font-size-complex="10pt"/>
    </style:style>
    <style:style style:name="P97" style:family="paragraph" style:parent-style-name="Standard" style:list-style-name="L10">
      <style:paragraph-properties fo:margin-left="0cm" fo:margin-right="0cm" fo:text-indent="0cm" style:auto-text-indent="false">
        <style:tab-stops>
          <style:tab-stop style:position="-0.741cm"/>
        </style:tab-stops>
      </style:paragraph-properties>
      <style:text-properties style:font-name="Arial" fo:font-size="10pt" fo:font-style="normal" fo:font-weight="normal" officeooo:rsid="00154088" officeooo:paragraph-rsid="00154088" style:font-size-asian="10pt" style:font-style-asian="normal" style:font-weight-asian="normal" style:font-size-complex="10pt" style:font-style-complex="normal" style:font-weight-complex="normal"/>
    </style:style>
    <style:style style:name="P98" style:family="paragraph" style:parent-style-name="Standard" style:list-style-name="L10">
      <style:paragraph-properties fo:margin-left="0cm" fo:margin-right="0cm" fo:text-align="justify" style:justify-single-word="false" fo:text-indent="0cm" style:auto-text-indent="false">
        <style:tab-stops>
          <style:tab-stop style:position="-0.741cm"/>
        </style:tab-stops>
      </style:paragraph-properties>
      <style:text-properties style:font-name="Arial" fo:font-size="9pt" fo:font-style="normal" fo:font-weight="normal" officeooo:rsid="00154088" officeooo:paragraph-rsid="00154088" style:font-size-asian="9pt" style:font-style-asian="normal" style:font-weight-asian="normal" style:font-size-complex="9pt" style:font-style-complex="normal" style:font-weight-complex="normal"/>
    </style:style>
    <style:style style:name="P99" style:family="paragraph" style:parent-style-name="Standard" style:list-style-name="L10">
      <style:paragraph-properties fo:margin-left="0cm" fo:margin-right="0cm" fo:text-indent="0cm" style:auto-text-indent="false">
        <style:tab-stops>
          <style:tab-stop style:position="-0.741cm"/>
        </style:tab-stops>
      </style:paragraph-properties>
      <style:text-properties style:font-name="Arial" fo:font-size="9pt" fo:font-style="normal" fo:font-weight="normal" officeooo:rsid="00154088" officeooo:paragraph-rsid="00154088" style:font-size-asian="9pt" style:font-style-asian="normal" style:font-weight-asian="normal" style:font-size-complex="9pt" style:font-style-complex="normal" style:font-weight-complex="normal"/>
    </style:style>
    <style:style style:name="P100" style:family="paragraph" style:parent-style-name="Standard" style:list-style-name="L10" style:master-page-name="">
      <style:paragraph-properties fo:margin-left="0cm" fo:margin-right="-2cm" fo:text-align="justify" style:justify-single-word="false" fo:text-indent="0cm" style:auto-text-indent="false" style:page-number="auto">
        <style:tab-stops>
          <style:tab-stop style:position="-0.741cm"/>
        </style:tab-stops>
      </style:paragraph-properties>
      <style:text-properties style:font-name="Arial" fo:font-size="9pt" fo:font-style="normal" fo:font-weight="normal" officeooo:rsid="00154088" officeooo:paragraph-rsid="00154088" style:font-size-asian="9pt" style:font-style-asian="normal" style:font-weight-asian="normal" style:font-size-complex="9pt" style:font-style-complex="normal" style:font-weight-complex="normal"/>
    </style:style>
    <style:style style:name="P101" style:family="paragraph" style:parent-style-name="Standard" style:list-style-name="L10">
      <style:paragraph-properties fo:margin-left="0cm" fo:margin-right="-2cm" fo:text-align="justify" style:justify-single-word="false" fo:text-indent="0cm" style:auto-text-indent="false">
        <style:tab-stops>
          <style:tab-stop style:position="-0.741cm"/>
        </style:tab-stops>
      </style:paragraph-properties>
      <style:text-properties style:font-name="Arial" fo:font-size="9pt" fo:font-style="normal" fo:font-weight="normal" officeooo:rsid="00154088" officeooo:paragraph-rsid="00154088" style:font-size-asian="9pt" style:font-style-asian="normal" style:font-weight-asian="normal" style:font-size-complex="9pt" style:font-style-complex="normal" style:font-weight-complex="normal"/>
    </style:style>
    <style:style style:name="P102" style:family="paragraph" style:parent-style-name="Standard" style:list-style-name="L10" style:master-page-name="">
      <style:paragraph-properties fo:margin-left="0cm" fo:margin-right="-1.3cm" fo:text-indent="0cm" style:auto-text-indent="false" style:page-number="auto">
        <style:tab-stops>
          <style:tab-stop style:position="-0.741cm"/>
        </style:tab-stops>
      </style:paragraph-properties>
      <style:text-properties style:font-name="Arial" fo:font-size="10pt" officeooo:rsid="00154088" officeooo:paragraph-rsid="00154088" style:font-size-asian="10pt" style:font-size-complex="10pt"/>
    </style:style>
    <style:style style:name="P103" style:family="paragraph" style:parent-style-name="Standard" style:list-style-name="L10">
      <style:paragraph-properties fo:margin-left="0cm" fo:margin-right="-1.3cm" fo:text-indent="0cm" style:auto-text-indent="false">
        <style:tab-stops>
          <style:tab-stop style:position="-0.741cm"/>
        </style:tab-stops>
      </style:paragraph-properties>
      <style:text-properties style:font-name="Arial" fo:font-size="10pt" fo:font-style="normal" fo:font-weight="normal" officeooo:rsid="00170ce6" officeooo:paragraph-rsid="00154088" style:font-size-asian="10pt" style:font-style-asian="normal" style:font-weight-asian="normal" style:font-size-complex="10pt" style:font-style-complex="normal" style:font-weight-complex="normal"/>
    </style:style>
    <style:style style:name="P104" style:family="paragraph" style:parent-style-name="Standard" style:list-style-name="L10">
      <style:paragraph-properties fo:margin-left="0cm" fo:margin-right="-1.3cm" fo:text-indent="0cm" style:auto-text-indent="false">
        <style:tab-stops>
          <style:tab-stop style:position="-0.741cm"/>
        </style:tab-stops>
      </style:paragraph-properties>
      <style:text-properties style:font-name="Arial" fo:font-size="10pt" fo:font-style="normal" fo:font-weight="normal" officeooo:rsid="00170ce6" officeooo:paragraph-rsid="005f3899" style:font-size-asian="10pt" style:font-style-asian="normal" style:font-weight-asian="normal" style:font-size-complex="10pt" style:font-style-complex="normal" style:font-weight-complex="normal"/>
    </style:style>
    <style:style style:name="P105" style:family="paragraph" style:parent-style-name="Standard" style:list-style-name="L10">
      <style:paragraph-properties fo:margin-left="0cm" fo:margin-right="-1.3cm" fo:text-indent="0cm" style:auto-text-indent="false">
        <style:tab-stops>
          <style:tab-stop style:position="-0.741cm"/>
        </style:tab-stops>
      </style:paragraph-properties>
      <style:text-properties style:font-name="Arial" fo:font-size="10pt" fo:font-style="normal" fo:font-weight="normal" officeooo:rsid="005f3899" officeooo:paragraph-rsid="0063d511" style:font-size-asian="10pt" style:font-style-asian="normal" style:font-weight-asian="normal" style:font-size-complex="10pt" style:font-style-complex="normal" style:font-weight-complex="normal"/>
    </style:style>
    <style:style style:name="P106" style:family="paragraph" style:parent-style-name="Standard" style:list-style-name="L10">
      <style:paragraph-properties fo:margin-left="0cm" fo:margin-right="-1.3cm" fo:text-indent="0cm" style:auto-text-indent="false">
        <style:tab-stops>
          <style:tab-stop style:position="-0.741cm"/>
        </style:tab-stops>
      </style:paragraph-properties>
      <style:text-properties style:font-name="Arial" fo:font-size="9pt" fo:font-style="normal" fo:font-weight="normal" officeooo:rsid="00170ce6" officeooo:paragraph-rsid="00154088" style:font-size-asian="9pt" style:font-style-asian="normal" style:font-weight-asian="normal" style:font-size-complex="9pt" style:font-style-complex="normal" style:font-weight-complex="normal"/>
    </style:style>
    <style:style style:name="P107" style:family="paragraph" style:parent-style-name="Standard" style:list-style-name="L10">
      <style:paragraph-properties fo:margin-left="0cm" fo:margin-right="-1.3cm" fo:text-indent="0cm" style:auto-text-indent="false">
        <style:tab-stops>
          <style:tab-stop style:position="-0.741cm"/>
        </style:tab-stops>
      </style:paragraph-properties>
      <style:text-properties style:font-name="Arial" fo:font-size="9pt" fo:font-style="normal" fo:font-weight="normal" officeooo:rsid="00170ce6" officeooo:paragraph-rsid="0063d511" style:font-size-asian="9pt" style:font-style-asian="normal" style:font-weight-asian="normal" style:font-size-complex="9pt" style:font-style-complex="normal" style:font-weight-complex="normal"/>
    </style:style>
    <style:style style:name="P108" style:family="paragraph" style:parent-style-name="Standard" style:list-style-name="L10" style:master-page-name="">
      <loext:graphic-properties draw:fill="none"/>
      <style:paragraph-properties fo:margin-left="1.3cm" fo:margin-right="-0.7cm" fo:text-indent="-0.6cm" style:auto-text-indent="false" style:page-number="auto" fo:background-color="transparent">
        <style:tab-stops>
          <style:tab-stop style:position="-0.741cm"/>
        </style:tab-stops>
      </style:paragraph-properties>
      <style:text-properties style:font-name="Arial" fo:font-size="10pt" fo:font-style="normal" fo:font-weight="normal" officeooo:rsid="001874f6" officeooo:paragraph-rsid="0063d511" style:font-size-asian="10pt" style:font-style-asian="normal" style:font-weight-asian="normal" style:font-size-complex="10pt" style:font-style-complex="normal" style:font-weight-complex="normal"/>
    </style:style>
    <style:style style:name="P109" style:family="paragraph" style:parent-style-name="Standard" style:list-style-name="L11">
      <style:paragraph-properties fo:margin-left="0.9cm" fo:margin-right="-0.499cm" fo:text-align="justify" style:justify-single-word="false" fo:text-indent="-0.7cm" style:auto-text-indent="false">
        <style:tab-stops>
          <style:tab-stop style:position="-0.741cm"/>
        </style:tab-stops>
      </style:paragraph-properties>
      <style:text-properties style:font-name="Arial" fo:font-size="9pt" fo:font-style="normal" fo:font-weight="normal" officeooo:rsid="00213148" officeooo:paragraph-rsid="0063d511" style:font-size-asian="9pt" style:font-style-asian="normal" style:font-weight-asian="normal" style:font-size-complex="9pt" style:font-style-complex="normal" style:font-weight-complex="normal"/>
    </style:style>
    <style:style style:name="P110" style:family="paragraph" style:parent-style-name="Standard" style:list-style-name="L12">
      <style:paragraph-properties fo:margin-left="0.199cm" fo:margin-right="-0.9cm" fo:text-indent="0cm" style:auto-text-indent="false">
        <style:tab-stops>
          <style:tab-stop style:position="-0.741cm"/>
        </style:tab-stops>
      </style:paragraph-properties>
      <style:text-properties style:font-name="Arial" fo:font-size="11pt" fo:font-weight="normal" officeooo:rsid="006fc6b2" officeooo:paragraph-rsid="00678930"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774adf" style:font-weight-asian="bold" style:font-weight-complex="bold"/>
    </style:style>
    <style:style style:name="T3" style:family="text">
      <style:text-properties fo:font-weight="bold" officeooo:rsid="005f3899" style:font-weight-asian="bold" style:font-weight-complex="bold"/>
    </style:style>
    <style:style style:name="T4" style:family="text">
      <style:text-properties fo:font-weight="bold" officeooo:rsid="0081ea66" style:font-weight-asian="bold" style:font-weight-complex="bold"/>
    </style:style>
    <style:style style:name="T5" style:family="text">
      <style:text-properties fo:font-weight="bold" officeooo:rsid="0085cbdc" style:font-size-asian="12pt"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3f7cdc"/>
    </style:style>
    <style:style style:name="T8" style:family="text">
      <style:text-properties style:text-underline-style="solid" style:text-underline-width="auto" style:text-underline-color="font-color" officeooo:rsid="005cbbf1"/>
    </style:style>
    <style:style style:name="T9" style:family="text">
      <style:text-properties officeooo:rsid="00056f3f"/>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65ab5a" style:font-size-asian="14pt" style:font-weight-asian="bold" style:font-size-complex="14pt" style:font-weight-complex="bold"/>
    </style:style>
    <style:style style:name="T12" style:family="text">
      <style:text-properties fo:font-size="14pt" fo:font-weight="bold" officeooo:rsid="006698a8" style:font-size-asian="14pt" style:font-weight-asian="bold" style:font-size-complex="14pt" style:font-weight-complex="bold"/>
    </style:style>
    <style:style style:name="T13" style:family="text">
      <style:text-properties fo:font-size="14pt" fo:font-weight="bold" officeooo:rsid="007400ee" style:font-size-asian="14pt" style:font-weight-asian="bold" style:font-size-complex="14pt" style:font-weight-complex="bold"/>
    </style:style>
    <style:style style:name="T14" style:family="text">
      <style:text-properties fo:font-size="14pt" fo:font-weight="bold" officeooo:rsid="00749e4d" style:font-size-asian="14pt" style:font-weight-asian="bold" style:font-size-complex="14pt" style:font-weight-complex="bold"/>
    </style:style>
    <style:style style:name="T15" style:family="text">
      <style:text-properties fo:font-size="14pt" fo:font-weight="bold" officeooo:rsid="0084598c" style:font-size-asian="14pt" style:font-weight-asian="bold" style:font-size-complex="14pt" style:font-weight-complex="bold"/>
    </style:style>
    <style:style style:name="T16" style:family="text">
      <style:text-properties fo:font-size="14pt" fo:font-weight="bold" officeooo:rsid="0085cbdc" style:font-size-asian="14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fo:font-style="italic" style:font-style-asian="italic" style:font-style-complex="italic"/>
    </style:style>
    <style:style style:name="T19" style:family="text">
      <style:text-properties fo:font-style="italic" officeooo:rsid="000cb7bf" style:font-style-asian="italic" style:font-style-complex="italic"/>
    </style:style>
    <style:style style:name="T20" style:family="text">
      <style:text-properties fo:font-style="italic" officeooo:rsid="000eb773" style:font-style-asian="italic" style:font-style-complex="italic"/>
    </style:style>
    <style:style style:name="T21" style:family="text">
      <style:text-properties fo:font-style="italic" officeooo:rsid="004aa07b" style:font-style-asian="italic" style:font-style-complex="italic"/>
    </style:style>
    <style:style style:name="T22" style:family="text">
      <style:text-properties fo:font-style="italic" officeooo:rsid="00381745" style:font-style-asian="italic" style:font-style-complex="italic"/>
    </style:style>
    <style:style style:name="T23" style:family="text">
      <style:text-properties fo:font-style="italic" officeooo:rsid="0036892c" style:font-style-asian="italic" style:font-style-complex="italic"/>
    </style:style>
    <style:style style:name="T24" style:family="text">
      <style:text-properties fo:font-style="italic" officeooo:rsid="00090111" style:font-style-asian="italic" style:font-style-complex="italic"/>
    </style:style>
    <style:style style:name="T25" style:family="text">
      <style:text-properties fo:font-style="italic" officeooo:rsid="0007af18" style:font-style-asian="italic" style:font-style-complex="italic"/>
    </style:style>
    <style:style style:name="T26" style:family="text">
      <style:text-properties fo:font-style="italic" officeooo:rsid="00604f46" style:font-style-asian="italic" style:font-style-complex="italic"/>
    </style:style>
    <style:style style:name="T27" style:family="text">
      <style:text-properties fo:font-style="italic" officeooo:rsid="0063f54d" style:font-style-asian="italic" style:font-style-complex="italic"/>
    </style:style>
    <style:style style:name="T28" style:family="text">
      <style:text-properties fo:font-style="italic" officeooo:rsid="0086b48a"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0eb773" style:font-style-asian="italic" style:font-weight-asian="bold" style:font-style-complex="italic" style:font-weight-complex="bold"/>
    </style:style>
    <style:style style:name="T31" style:family="text">
      <style:text-properties fo:font-style="normal" officeooo:rsid="0007af18" style:font-size-asian="12pt" style:font-style-asian="normal" style:font-style-complex="normal"/>
    </style:style>
    <style:style style:name="T32" style:family="text">
      <style:text-properties fo:font-style="normal" officeooo:rsid="0008f384" style:font-size-asian="12pt" style:font-style-asian="normal" style:font-style-complex="normal"/>
    </style:style>
    <style:style style:name="T33" style:family="text">
      <style:text-properties fo:font-style="normal" officeooo:rsid="00090111" style:font-size-asian="12pt" style:font-style-asian="normal" style:font-style-complex="normal"/>
    </style:style>
    <style:style style:name="T34" style:family="text">
      <style:text-properties fo:font-style="normal" style:font-style-asian="normal" style:font-style-complex="normal"/>
    </style:style>
    <style:style style:name="T35" style:family="text">
      <style:text-properties fo:font-style="normal" officeooo:rsid="00090111" style:font-style-asian="normal" style:font-style-complex="normal"/>
    </style:style>
    <style:style style:name="T36" style:family="text">
      <style:text-properties fo:font-style="normal" officeooo:rsid="0007af18" style:font-style-asian="normal" style:font-style-complex="normal"/>
    </style:style>
    <style:style style:name="T37" style:family="text">
      <style:text-properties fo:font-style="normal" officeooo:rsid="00604f46" style:font-style-asian="normal" style:font-style-complex="normal"/>
    </style:style>
    <style:style style:name="T38" style:family="text">
      <style:text-properties fo:font-style="normal" officeooo:rsid="00802b5c" style:font-style-asian="normal" style:font-style-complex="normal"/>
    </style:style>
    <style:style style:name="T39" style:family="text">
      <style:text-properties fo:font-style="normal" fo:font-weight="bold" officeooo:rsid="0008f384" style:font-size-asian="12pt" style:font-style-asian="normal" style:font-weight-asian="bold" style:font-style-complex="normal" style:font-weight-complex="bold"/>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officeooo:rsid="0007af18" style:font-style-asian="normal" style:font-weight-asian="bold" style:font-style-complex="normal"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13e129" style:font-style-asian="normal" style:font-weight-asian="normal" style:font-style-complex="normal" style:font-weight-complex="normal"/>
    </style:style>
    <style:style style:name="T44" style:family="text">
      <style:text-properties fo:font-style="normal" fo:font-weight="normal" officeooo:rsid="00154088" style:font-style-asian="normal" style:font-weight-asian="normal" style:font-style-complex="normal" style:font-weight-complex="normal"/>
    </style:style>
    <style:style style:name="T45" style:family="text">
      <style:text-properties fo:font-style="normal" fo:font-weight="normal" officeooo:rsid="00170ce6" style:font-style-asian="normal" style:font-weight-asian="normal" style:font-style-complex="normal" style:font-weight-complex="normal"/>
    </style:style>
    <style:style style:name="T46" style:family="text">
      <style:text-properties fo:font-style="normal" fo:font-weight="normal" officeooo:rsid="007b5f4e" style:font-style-asian="normal" style:font-weight-asian="normal" style:font-style-complex="normal" style:font-weight-complex="normal"/>
    </style:style>
    <style:style style:name="T4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8" style:family="text">
      <style:text-properties fo:font-style="normal" style:text-underline-style="solid" style:text-underline-width="auto" style:text-underline-color="font-color" fo:font-weight="normal" officeooo:rsid="00154088" style:font-style-asian="normal" style:font-weight-asian="normal" style:font-style-complex="normal" style:font-weight-complex="normal"/>
    </style:style>
    <style:style style:name="T49" style:family="text">
      <style:text-properties officeooo:rsid="00090111"/>
    </style:style>
    <style:style style:name="T50" style:family="text">
      <style:text-properties style:font-name="Arial" fo:font-size="12pt" fo:font-style="normal" fo:font-weight="normal" officeooo:rsid="0007af18" style:font-size-asian="12pt" style:font-style-asian="normal" style:font-weight-asian="normal" style:font-size-complex="12pt" style:font-style-complex="normal" style:font-weight-complex="normal"/>
    </style:style>
    <style:style style:name="T51" style:family="text">
      <style:text-properties style:font-name="Arial" fo:font-size="12pt" fo:font-style="normal" fo:font-weight="bold" officeooo:rsid="00090111" style:font-size-asian="12pt" style:font-style-asian="normal" style:font-weight-asian="bold" style:font-size-complex="12pt" style:font-style-complex="normal" style:font-weight-complex="bold"/>
    </style:style>
    <style:style style:name="T52" style:family="text">
      <style:text-properties style:font-name="Arial" fo:font-size="12pt" fo:font-style="normal" fo:font-weight="bold" officeooo:rsid="0007af18" style:font-size-asian="12pt" style:font-style-asian="normal" style:font-weight-asian="bold" style:font-size-complex="12pt" style:font-style-complex="normal" style:font-weight-complex="bold"/>
    </style:style>
    <style:style style:name="T53" style:family="text">
      <style:text-properties style:font-name="Arial" fo:font-style="normal" style:font-style-asian="normal" style:font-style-complex="normal"/>
    </style:style>
    <style:style style:name="T54" style:family="text">
      <style:text-properties style:font-name="Arial" fo:font-style="normal" officeooo:rsid="000cb7bf" style:font-style-asian="normal" style:font-style-complex="normal"/>
    </style:style>
    <style:style style:name="T55" style:family="text">
      <style:text-properties style:font-name="Arial" fo:font-style="normal" officeooo:rsid="0061bd3f" style:font-style-asian="normal" style:font-style-complex="normal"/>
    </style:style>
    <style:style style:name="T56" style:family="text">
      <style:text-properties officeooo:rsid="000cb7bf"/>
    </style:style>
    <style:style style:name="T57" style:family="text">
      <style:text-properties fo:font-size="10pt" fo:font-style="italic" style:font-size-asian="10pt" style:font-style-asian="italic" style:font-size-complex="10pt" style:font-style-complex="italic"/>
    </style:style>
    <style:style style:name="T58" style:family="text">
      <style:text-properties fo:font-size="10pt" style:font-size-asian="10pt" style:font-size-complex="10pt"/>
    </style:style>
    <style:style style:name="T59" style:family="text">
      <style:text-properties officeooo:rsid="001874f6"/>
    </style:style>
    <style:style style:name="T60" style:family="text">
      <style:text-properties officeooo:rsid="001d78d1"/>
    </style:style>
    <style:style style:name="T61" style:family="text">
      <style:text-properties officeooo:rsid="001fde3e"/>
    </style:style>
    <style:style style:name="T62" style:family="text">
      <style:text-properties fo:font-size="11pt" style:font-size-asian="11pt" style:font-size-complex="11pt"/>
    </style:style>
    <style:style style:name="T63" style:family="text">
      <style:text-properties fo:font-size="11pt" officeooo:rsid="00072203" style:font-size-asian="11pt" style:font-size-complex="11pt"/>
    </style:style>
    <style:style style:name="T64" style:family="text">
      <style:text-properties fo:font-size="11pt" officeooo:rsid="00076ec1" style:font-size-asian="11pt" style:font-size-complex="11pt"/>
    </style:style>
    <style:style style:name="T65" style:family="text">
      <style:text-properties fo:font-size="11pt" officeooo:rsid="007400ee" style:font-size-asian="11pt" style:font-size-complex="11pt"/>
    </style:style>
    <style:style style:name="T66" style:family="text">
      <style:text-properties fo:font-size="11pt" officeooo:rsid="0086730b" style:font-size-asian="11pt" style:font-size-complex="11pt"/>
    </style:style>
    <style:style style:name="T67" style:family="text">
      <style:text-properties fo:font-size="11pt" fo:font-style="normal" officeooo:rsid="0008f384" style:font-size-asian="11pt" style:font-style-asian="normal" style:font-size-complex="11pt" style:font-style-complex="normal"/>
    </style:style>
    <style:style style:name="T68" style:family="text">
      <style:text-properties fo:font-size="11pt" fo:font-style="normal" fo:font-weight="bold" style:font-size-asian="11pt" style:font-style-asian="normal" style:font-weight-asian="bold" style:font-size-complex="11pt" style:font-style-complex="normal" style:font-weight-complex="bold"/>
    </style:style>
    <style:style style:name="T69" style:family="text">
      <style:text-properties fo:font-size="11pt" fo:font-style="normal" fo:font-weight="bold" officeooo:rsid="005db24f" style:font-size-asian="11pt" style:font-style-asian="normal" style:font-weight-asian="bold" style:font-size-complex="11pt" style:font-style-complex="normal" style:font-weight-complex="bold"/>
    </style:style>
    <style:style style:name="T70" style:family="text">
      <style:text-properties officeooo:rsid="003f7cdc"/>
    </style:style>
    <style:style style:name="T71" style:family="text">
      <style:text-properties officeooo:rsid="004cbfcb"/>
    </style:style>
    <style:style style:name="T72" style:family="text">
      <style:text-properties style:text-underline-style="none"/>
    </style:style>
    <style:style style:name="T73" style:family="text">
      <style:text-properties style:text-underline-style="none" officeooo:rsid="004cbfcb"/>
    </style:style>
    <style:style style:name="T74" style:family="text">
      <style:text-properties officeooo:rsid="00547597"/>
    </style:style>
    <style:style style:name="T75" style:family="text">
      <style:text-properties fo:font-size="8pt" fo:font-style="italic" style:font-size-asian="8pt" style:font-style-asian="italic" style:font-size-complex="8pt" style:font-style-complex="italic"/>
    </style:style>
    <style:style style:name="T76" style:family="text">
      <style:text-properties fo:font-size="8pt" fo:font-style="italic" officeooo:rsid="000eb773" style:font-size-asian="8pt" style:font-style-asian="italic" style:font-size-complex="8pt" style:font-style-complex="italic"/>
    </style:style>
    <style:style style:name="T77" style:family="text">
      <style:text-properties fo:font-size="8pt" fo:font-style="italic" officeooo:rsid="0086b48a" style:font-size-asian="8pt" style:font-style-asian="italic" style:font-size-complex="8pt" style:font-style-complex="italic"/>
    </style:style>
    <style:style style:name="T78" style:family="text">
      <style:text-properties officeooo:rsid="005c1859"/>
    </style:style>
    <style:style style:name="T79" style:family="text">
      <style:text-properties officeooo:rsid="005cbbf1"/>
    </style:style>
    <style:style style:name="T80" style:family="text">
      <style:text-properties officeooo:rsid="005d0581"/>
    </style:style>
    <style:style style:name="T81" style:family="text">
      <style:text-properties style:text-line-through-style="none" style:text-line-through-type="none" style:text-underline-style="solid" style:text-underline-width="auto" style:text-underline-color="font-color"/>
    </style:style>
    <style:style style:name="T82" style:family="text">
      <style:text-properties fo:font-size="9pt" style:font-size-asian="9pt" style:font-size-complex="9pt"/>
    </style:style>
    <style:style style:name="T83" style:family="text">
      <style:text-properties fo:font-size="9pt" officeooo:rsid="005da200" style:font-size-asian="9pt" style:font-size-complex="9pt"/>
    </style:style>
    <style:style style:name="T84" style:family="text">
      <style:text-properties officeooo:rsid="005db24f"/>
    </style:style>
    <style:style style:name="T85" style:family="text">
      <style:text-properties officeooo:rsid="005f0510"/>
    </style:style>
    <style:style style:name="T86" style:family="text">
      <style:text-properties officeooo:rsid="005f3899"/>
    </style:style>
    <style:style style:name="T87" style:family="text">
      <style:text-properties officeooo:rsid="00604f46"/>
    </style:style>
    <style:style style:name="T88" style:family="text">
      <style:text-properties officeooo:rsid="0061bd3f"/>
    </style:style>
    <style:style style:name="T89" style:family="text">
      <style:text-properties officeooo:rsid="0063d511"/>
    </style:style>
    <style:style style:name="T90" style:family="text">
      <style:text-properties fo:font-size="7pt" fo:font-style="normal" fo:font-weight="normal" officeooo:rsid="00090111" style:font-size-asian="7pt" style:font-style-asian="normal" style:font-weight-asian="normal" style:font-size-complex="7pt" style:font-style-complex="normal" style:font-weight-complex="normal"/>
    </style:style>
    <style:style style:name="T91" style:family="text">
      <style:text-properties fo:font-size="7pt" fo:font-style="normal" fo:font-weight="normal" officeooo:rsid="00604f46" style:font-size-asian="7pt" style:font-style-asian="normal" style:font-weight-asian="normal" style:font-size-complex="7pt" style:font-style-complex="normal" style:font-weight-complex="normal"/>
    </style:style>
    <style:style style:name="T92" style:family="text">
      <style:text-properties officeooo:rsid="0065ab5a"/>
    </style:style>
    <style:style style:name="T93" style:family="text">
      <style:text-properties officeooo:rsid="00718cda"/>
    </style:style>
    <style:style style:name="T94" style:family="text">
      <style:text-properties officeooo:rsid="007274ae"/>
    </style:style>
    <style:style style:name="T95" style:family="text">
      <style:text-properties fo:font-size="13pt" fo:font-weight="bold" style:font-size-asian="13pt" style:font-weight-asian="bold" style:font-size-complex="13pt" style:font-weight-complex="bold"/>
    </style:style>
    <style:style style:name="T9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7" style:family="text">
      <style:text-properties officeooo:rsid="00737bba"/>
    </style:style>
    <style:style style:name="T98" style:family="text">
      <style:text-properties officeooo:rsid="007425cb"/>
    </style:style>
    <style:style style:name="T99" style:family="text">
      <style:text-properties officeooo:rsid="00749e4d"/>
    </style:style>
    <style:style style:name="T100" style:family="text">
      <style:text-properties officeooo:rsid="00774adf"/>
    </style:style>
    <style:style style:name="T101" style:family="text">
      <style:text-properties officeooo:rsid="007882e8"/>
    </style:style>
    <style:style style:name="T102" style:family="text">
      <style:text-properties officeooo:rsid="007a1a30"/>
    </style:style>
    <style:style style:name="T103" style:family="text">
      <style:text-properties officeooo:rsid="007bf32f"/>
    </style:style>
    <style:style style:name="T104" style:family="text">
      <style:text-properties officeooo:rsid="007d4db0"/>
    </style:style>
    <style:style style:name="T105" style:family="text">
      <style:text-properties officeooo:rsid="0081ea66"/>
    </style:style>
    <style:style style:name="T106" style:family="text">
      <style:text-properties officeooo:rsid="00832b8d"/>
    </style:style>
    <style:style style:name="T107" style:family="text">
      <style:text-properties officeooo:rsid="0085cbdc"/>
    </style:style>
    <style:style style:name="T108" style:family="text">
      <style:text-properties officeooo:rsid="0086b48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image text:level="1"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UEBAS A CICLOS FORMATIVOS <text:s text:c="3"/><text:span text:style-name="T60">Curso</text:span> 20<text:span text:style-name="T93">2</text:span><text:span text:style-name="T105">2</text:span>/20<text:span text:style-name="T93">2</text:span><text:span text:style-name="T105">3</text:span></text:p>
      <text:p text:style-name="P8"/>
      <text:list xml:id="list1429544031" text:style-name="L1">
        <text:list-item>
          <text:p text:style-name="P54"><text:span text:style-name="T1">ORDEN 16/2016</text:span>, de 20 de mayo, de la Consellería de Educación, Investigación, Cultura y Deporte, por la que se regulan las pruebas de acceso a ciclos formativos de grado medio y grado superior correspondientes a la Formación Profesional del sistema educativo en el ámbito de gestión de la Comunidad Valenciana.</text:p>
          <text:p text:style-name="P55"/>
        </text:list-item>
      </text:list>
      <text:p text:style-name="P5"><text:span text:style-name="T1">Pruebas de Acceso</text:span>: <text:s/>Constituyen una de las medidas que facilitan a las personas la continuidad en la educación y la formación.</text:p>
      <text:p text:style-name="P5"/>
      <text:p text:style-name="P5"><text:span text:style-name="T1">Convocatoria anual</text:span>: 1 vez al año.</text:p>
      <text:p text:style-name="P6">Se podrán repetir en convocatorias sucesivas, previa solicitud. <text:span text:style-name="T78">Para ello, se podrá solicitar</text:span> la exención de alguna parte o realizarla en su totalidad. Se computará la nota más alta.</text:p>
      <text:p text:style-name="P4"/>
      <text:p text:style-name="P5">DESTINATARIOS:</text:p>
      <text:p text:style-name="P5">- Quienes no reúnan los requisitos académicos de <text:span text:style-name="T81">acceso direct</text:span><text:span text:style-name="T6">o</text:span>. <text:span text:style-name="T83">(En la inscripción a las pruebas deberán rellenar una declaración responsable de que no reúnen los requisitos de acceso directo, y de que, si en el momento de formalizar la matrícula al ciclo reunieran tales requisitos, renunciarían al acceso por prueba, aún en el caso de haberla superado).</text:span></text:p>
      <text:p text:style-name="P5">- Quienes acrediten estar en posesión de un título de Técnico de Formación Profesional <text:span text:style-name="T1">podrán presentarse</text:span> a las pruebas de acceso a ciclos formativos de grado superior, teniéndose en cuenta el resultado de la prueba únicamente a efectos de admisión <text:span text:style-name="T70">al cupo del 20%. </text:span><text:span text:style-name="T7">Opcional</text:span></text:p>
      <text:p text:style-name="P3"/>
      <text:p text:style-name="P2"/>
      <text:p text:style-name="P2"/>
      <text:list xml:id="list130232044932785" text:continue-numbering="true" text:style-name="L1">
        <text:list-item>
          <text:p text:style-name="P56"><text:span text:style-name="T1">RESOLUCIÓN </text:span><text:span text:style-name="T4">11 </text:span>de <text:span text:style-name="T93">enero</text:span> de 20<text:span text:style-name="T93">2</text:span><text:span text:style-name="T105">3</text:span>, de la Dirección General de Formación Profesional y Enseñanzas de Régimen Especial, por la que se convocan pruebas de acceso a los ciclos formativos de Formación Profesional <text:span text:style-name="T105">de grado medio y superior.</text:span></text:p>
        </text:list-item>
      </text:list>
      <text:p text:style-name="P9"/>
      <text:p text:style-name="P25"><text:span text:style-name="T94">DESTINATARIOS Y </text:span>REQUISITOS DE PARTICIPACIÓN:</text:p>
      <text:p text:style-name="P31"/>
      <text:p text:style-name="P32">Destinatarios: personas que no reúnan los requisitos académicos de <text:span text:style-name="T1">acceso directo</text:span> a un ciclo formativo, podrán concurrir a las pruebas de acceso y siempre y cuando cumpla la siguientes condiciones:</text:p>
      <text:p text:style-name="P32"/>
      <text:list xml:id="list3949794767" text:style-name="L2">
        <text:list-item>
          <text:p text:style-name="P57">Pruebas de grado medio: tener <text:span text:style-name="T95">17 años </text:span>de edad o cumplirlos durante el <text:span text:style-name="T97">año </text:span>20<text:span text:style-name="T97">2</text:span><text:span text:style-name="T106">3</text:span><text:span text:style-name="T97">.</text:span></text:p>
          <text:p text:style-name="P57"/>
        </text:list-item>
        <text:list-item>
          <text:p text:style-name="P57">Pruebas de grado superior: tener <text:span text:style-name="T95">19 años</text:span><text:span text:style-name="T1"> </text:span>de edad o cumplirlos durante el año 20<text:span text:style-name="T97">2</text:span><text:span text:style-name="T106">3</text:span>. </text:p>
          <text:p text:style-name="P57"><text:s text:c="8"/>*Opcional: Las personas que acrediten estar en posesión de un título de Técnico de Formación Profesional <text:span text:style-name="T1">podrán presentarse </text:span>a las pruebas de acceso <text:span text:style-name="T70">superior </text:span>cuando tengan como mínimo <text:span text:style-name="T6">18 años</text:span><text:span text:style-name="T72"> </text:span><text:span text:style-name="T73">o</text:span> cumpli<text:span text:style-name="T71">rlos</text:span> en el <text:span text:style-name="T97">año </text:span><text:span text:style-name="T71">20</text:span><text:span text:style-name="T97">2</text:span><text:span text:style-name="T106">3</text:span><text:span text:style-name="T97">. </text:span></text:p>
        </text:list-item>
      </text:list>
      <text:p text:style-name="P10"/>
      <text:p text:style-name="P26"><text:span text:style-name="T62">VALIDEZ</text:span><text:span text:style-name="T17">:</text:span> <text:s text:c="4"/><text:span text:style-name="T96">Validez en todo el territorio nacional</text:span><text:span text:style-name="T95">.</text:span></text:p>
      <text:p text:style-name="P18"><text:s text:c="13"/><text:span text:style-name="T61">La superación de la prueba de acceso de grado medio </text:span><text:span text:style-name="T98">permitirá que el alumno/a reúna </text:span></text:p>
      <text:p text:style-name="P18"><text:span text:style-name="T98"><text:s text:c="12"/>los requisitos para intentar el acceso a</text:span><text:span text:style-name="T61"> cualquier ciclo de grado medio de Formación <text:s text:c="3"/></text:span></text:p>
      <text:p text:style-name="P15"><text:s text:c="12"/>Profesional. </text:p>
      <text:p text:style-name="P14"><text:s text:c="14"/>*<text:span text:style-name="T8">No caduca</text:span><text:span text:style-name="T79">: la superación de la prueba permitirá <text:s/>solicitar plaza directamente en el <text:s text:c="3"/></text:span></text:p>
      <text:p text:style-name="P30"><text:s text:c="22"/>período de admisión <text:s/>(sin necesidad de volver a inscribirse en las pruebas de acceso) </text:p>
      <text:p text:style-name="P30"><text:s text:c="22"/>en los sucesivos cursos.</text:p>
      <text:p text:style-name="P16"><text:s text:c="15"/><text:span text:style-name="T80">(¡Cuidado! Las personas que habiendo superado la prueba de grado superior </text:span><text:span text:style-name="T107">deseen <text:s text:c="4"/></text:span></text:p>
      <text:p text:style-name="P16"><text:span text:style-name="T107"><text:s text:c="16"/>cambiar de</text:span><text:span text:style-name="T80"> opción por la que accedieron deberán repetir la parte específica).</text:span></text:p>
      <text:p text:style-name="P10"/>
      <text:p text:style-name="P24">CALENDARIO</text:p>
      <text:list xml:id="list445784134" text:style-name="L3">
        <text:list-item>
          <text:p text:style-name="P59">Prueba de grado medio: <text:span text:style-name="T10"><text:s text:c="3"/></text:span><text:span text:style-name="T13">2</text:span><text:span text:style-name="T15">2</text:span><text:span text:style-name="T13"> y 2</text:span><text:span text:style-name="T15">3</text:span><text:span text:style-name="T13"> de mayo </text:span><text:span text:style-name="T12">2</text:span><text:span text:style-name="T13">02</text:span><text:span text:style-name="T15">3</text:span></text:p>
        </text:list-item>
        <text:list-item>
          <text:p text:style-name="P59">Prueba de grado superior: <text:span text:style-name="T10"><text:s text:c="2"/></text:span><text:span text:style-name="T13">2</text:span><text:span text:style-name="T15">2</text:span><text:span text:style-name="T13"> y 2</text:span><text:span text:style-name="T15">3</text:span><text:span text:style-name="T13"> de mayo 202</text:span><text:span text:style-name="T15">3</text:span></text:p>
          <text:p text:style-name="P60"/>
          <text:p text:style-name="P59"><text:span text:style-name="T13"><text:s text:c="3"/></text:span><text:span text:style-name="T65"><text:s/></text:span></text:p>
        </text:list-item>
      </text:list>
      <text:p text:style-name="P17"><text:soft-page-break/></text:p>
      <text:p text:style-name="P34">LUGAR </text:p>
      <text:list xml:id="list2389971560" text:style-name="L4">
        <text:list-item>
          <text:p text:style-name="P58">Prueba de grado medio: En todos los centros docentes públicos de la Comunidad Valenciana que imparten ciclos de grado medio.</text:p>
        </text:list-item>
        <text:list-item>
          <text:p text:style-name="P58">Prueba de grado superior: <text:span text:style-name="T9">En los centros docentes públicos de la Comunidad Valenciana que imparten ciclos relacionados con la opción elegida.</text:span></text:p>
        </text:list-item>
      </text:list>
      <text:p text:style-name="P10"/>
      <text:p text:style-name="P27"><text:span text:style-name="T62">SOLICITUD DE INSCRIPCIÓN</text:span><text:span text:style-name="T17">:</text:span> Del <text:span text:style-name="T92">2</text:span><text:span text:style-name="T107">0 </text:span><text:span text:style-name="T10">de </text:span><text:span text:style-name="T14">Marzo </text:span><text:span text:style-name="T16">2023</text:span><text:span text:style-name="T14"> </text:span>hasta el <text:span text:style-name="T99">3</text:span><text:span text:style-name="T107">1</text:span><text:span text:style-name="T10"> de <text:s/></text:span><text:span text:style-name="T11">M</text:span><text:span text:style-name="T14">arzo 202</text:span><text:span text:style-name="T16">3</text:span></text:p>
      <text:p text:style-name="P11"><text:span text:style-name="T10"><text:s text:c="45"/></text:span><text:span text:style-name="T5">Documentación a presentar:</text:span><text:span text:style-name="T16"> </text:span><text:span text:style-name="T63">Solicitud ( Anexo III </text:span><text:span text:style-name="T64">o </text:span><text:span text:style-name="T63"><text:s/>Anexo IV, Anexo V, </text:span><text:span text:style-name="T66">documentación identificativa, justificante de haber pagado las tasas y documentación justificativa de las exenciones, en su caso. La documentación</text:span><text:span text:style-name="T63"> se presenta </text:span></text:p>
      <text:p text:style-name="P13"><text:s text:c="58"/>los centros docentes). </text:p>
      <text:p text:style-name="P13"/>
      <text:p text:style-name="P13">* <text:span text:style-name="T100">Las solicitudes se pueden enviar por </text:span><text:span text:style-name="T2">correo electrónico </text:span><text:span text:style-name="T100">a la secretaria de los centros, único correo, asunto PAC seguidas del nombre y apellidos de la persona solicitante. Se adjuntará la documentación </text:span><text:span text:style-name="T101">que deberá estar firmada a mano o electrónicamente.</text:span></text:p>
      <text:p text:style-name="P13"/>
      <text:p text:style-name="P13"/>
      <text:p text:style-name="P29"/>
      <text:p text:style-name="P33">ESTRUCTURA DE LAS PRUEBAS</text:p>
      <text:p text:style-name="P12"/>
      <text:list xml:id="list722528954" text:style-name="L5">
        <text:list-item>
          <text:p text:style-name="P45">PRUEBAS DE ACCESO A CICLOS FORMATIVOS DE GRADO MEDIO</text:p>
          <text:p text:style-name="P45"><text:s/><text:span text:style-name="T90">*</text:span><text:span text:style-name="T91">Calificación examen = 0-10 puntos</text:span></text:p>
        </text:list-item>
      </text:list>
      <text:list xml:id="list3828289996" text:style-name="L6">
        <text:list-item>
          <text:p text:style-name="P61">1) <text:span text:style-name="T18">PARTE LINGÜÍSTICA <text:s text:c="59"/></text:span><text:span text:style-name="T24">Calificación </text:span><text:span text:style-name="T26">total</text:span><text:span text:style-name="T24">: </text:span><text:span text:style-name="T26">10 puntos</text:span></text:p>
        </text:list-item>
      </text:list>
      <text:p text:style-name="P36"><text:s text:c="16"/>a) Lengua y literatura (castellana o valenciana) <text:s text:c="16"/>8<text:span text:style-name="T87">0% </text:span><text:s/></text:p>
      <text:p text:style-name="P36"><text:s text:c="16"/>b) Lengua extranjera (inglés) <text:s text:c="45"/>2<text:span text:style-name="T87">0% </text:span></text:p>
      <text:list xml:id="list130232887219131" text:continue-numbering="true" text:style-name="L6">
        <text:list-item>
          <text:p text:style-name="P61">2) <text:span text:style-name="T18">PARTE SOCIAL <text:s text:c="70"/></text:span><text:span text:style-name="T24">Calificación </text:span><text:span text:style-name="T26">total</text:span><text:span text:style-name="T24">: 10</text:span><text:span text:style-name="T26"> puntos</text:span></text:p>
          <text:p text:style-name="P62"><text:s text:c="11"/>a) <text:s/>Ciencias sociales, geografía e historia <text:s text:c="23"/><text:span text:style-name="T49">100% </text:span></text:p>
        </text:list-item>
        <text:list-item>
          <text:p text:style-name="P61">3) <text:span text:style-name="T18">PARTE CIENTÍFICO-MATEMÁTICO-TÉCNICA <text:s text:c="21"/></text:span><text:span text:style-name="T24">Calificación </text:span><text:span text:style-name="T26">total:</text:span><text:span text:style-name="T24"> 10</text:span><text:span text:style-name="T26"> puntos</text:span></text:p>
        </text:list-item>
      </text:list>
      <text:p text:style-name="P36"><text:span text:style-name="T18"><text:s text:c="17"/></text:span><text:span text:style-name="T36">a) Matemáticas</text:span><text:span text:style-name="T25"> <text:s text:c="66"/></text:span><text:span text:style-name="T36"><text:s/>5</text:span><text:span text:style-name="T37">0% </text:span><text:span text:style-name="T36"><text:s/></text:span></text:p>
      <text:p text:style-name="P36"><text:span text:style-name="T36"><text:s text:c="17"/>b) Ciencias naturales <text:s text:c="58"/>3</text:span><text:span text:style-name="T37">0 %</text:span></text:p>
      <text:p text:style-name="P38"><text:s text:c="17"/>c) Tratamiento de la información y </text:p>
      <text:p text:style-name="P37"><text:span text:style-name="T36"><text:s text:c="21"/>competencia digital <text:s text:c="57"/></text:span><text:span text:style-name="T37">20%</text:span></text:p>
      <text:p text:style-name="P37"><text:span text:style-name="T37"><text:s text:c="8"/></text:span><text:span text:style-name="T38">NOTA PARTE = Media aritmética ponderada con dos decimales.</text:span></text:p>
      <text:p text:style-name="P19"><text:span text:style-name="T33"><text:s text:c="24"/></text:span><text:span text:style-name="T39">NOTA FINAL </text:span><text:span text:style-name="T32">= </text:span><text:span text:style-name="T31"><text:s/></text:span><text:span text:style-name="T67">Media aritmética con dos decimales de las 3 partes.</text:span></text:p>
      <text:p text:style-name="P23"><text:s text:c="26"/>Superada = Nota final = o + 5. (Solo se calculará cuando cada una de las partes = o <text:s text:c="2"/></text:p>
      <text:p text:style-name="P22"><text:span text:style-name="T34"><text:s text:c="27"/>+4, </text:span><text:span text:style-name="T35">sin embargo en convocatorias posteriores no se considerarán apartados <text:s/></text:span></text:p>
      <text:p text:style-name="P22"><text:span text:style-name="T35"><text:s text:c="27"/>superados calificaciones inferiores a 5).</text:span><text:span text:style-name="T36"> <text:s text:c="3"/></text:span></text:p>
      <text:p text:style-name="P21"/>
      <text:p text:style-name="P20"/>
      <text:list xml:id="list3622082841" text:style-name="L7">
        <text:list-item>
          <text:p text:style-name="P63"><text:span text:style-name="T51">PRUEBAS DE ACCESO A CICLOS FORMATIVOS DE GRADO SUPERIOR</text:span><text:span text:style-name="T52"> <text:s/></text:span><text:span text:style-name="T50"><text:s/></text:span></text:p>
          <text:p text:style-name="P64"/>
        </text:list-item>
      </text:list>
      <text:list xml:id="list3425752697" text:style-name="L8">
        <text:list-item>
          <text:p text:style-name="P65">1) <text:span text:style-name="T18">PARTE COMÚN <text:s text:c="68"/></text:span><text:span text:style-name="T19">Calificación: 10</text:span></text:p>
        </text:list-item>
      </text:list>
      <text:p text:style-name="P40">a) Lengua y Literatura <text:span text:style-name="T101">(castellana o valenciana; a elegir)</text:span> <text:s text:c="4"/>3<text:span text:style-name="T88">0</text:span>.5 %</text:p>
      <text:p text:style-name="P41">b) <text:span text:style-name="T88">Matemáticas </text:span><text:s text:c="69"/><text:span text:style-name="T56">30.5 %</text:span></text:p>
      <text:p text:style-name="P41">c) <text:span text:style-name="T88">Lengua extranjera (Inglés)</text:span> <text:s text:c="49"/><text:span text:style-name="T56">20 %</text:span></text:p>
      <text:p text:style-name="P42"><text:span text:style-name="T53">d) Tratamiento de la información y competencia digital <text:s text:c="9"/></text:span><text:span text:style-name="T54">1</text:span><text:span text:style-name="T55">0%</text:span><text:span text:style-name="T54"> </text:span></text:p>
      <text:p text:style-name="P43"/>
      <text:list xml:id="list130233807210222" text:continue-numbering="true" text:style-name="L8">
        <text:list-item>
          <text:p text:style-name="P66">2) P<text:span text:style-name="T18">ARTE ESPECÍFICA: <text:s text:c="3"/></text:span><text:span text:style-name="T28">(Anexo IX)</text:span><text:span text:style-name="T18"> <text:s text:c="37"/></text:span><text:span text:style-name="T21">Calificación: 10</text:span></text:p>
          <text:p text:style-name="P67">2 materias a elegir entre las propuestas en la opción.</text:p>
          <text:p text:style-name="P68"><text:s/></text:p>
        </text:list-item>
      </text:list>
      <text:list xml:id="list3235194177" text:style-name="L9">
        <text:list-item>
          <text:p text:style-name="P69">OPCIÓN A) Humanidades y Ciencias Sociales</text:p>
          <text:p text:style-name="P70"><text:span text:style-name="T18"><text:s text:c="16"/></text:span><text:span text:style-name="T57"><text:s text:c="3"/></text:span><text:span text:style-name="T75">Materias de BAT: Histori</text:span><text:span text:style-name="T76">a </text:span><text:span text:style-name="T77">del mundo contemporáneo</text:span></text:p>
          <text:p text:style-name="P71"><text:s text:c="47"/>Economía <text:span text:style-name="T108">de la empresa</text:span></text:p>
          <text:p text:style-name="P71"><text:s text:c="47"/>Geografía</text:p>
          <text:p text:style-name="P71"><text:s text:c="27"/>Famílias profesionales: Administración y Gestión, Comercio</text:p>
          <text:p text:style-name="P71"><text:s text:c="29"/>y Marketins, Hostelería y Turismo, Servicios Socioculturales </text:p>
          <text:p text:style-name="P71"><text:s text:c="29"/>y a la Comunidad.</text:p>
          <text:p text:style-name="P73"><text:soft-page-break/></text:p>
        </text:list-item>
        <text:list-item>
          <text:p text:style-name="P75"><text:span text:style-name="T18">OPCIÓN B) Tecnolog</text:span><text:span text:style-name="T20">ía</text:span></text:p>
          <text:p text:style-name="P70"><text:span text:style-name="T20"><text:s text:c="19"/></text:span><text:span text:style-name="T76"><text:s/>Materias de BAT: Dibujo Técnico </text:span><text:span text:style-name="T77">II</text:span></text:p>
          <text:p text:style-name="P71"><text:s text:c="48"/>Tecnología Industrial <text:span text:style-name="T102">II</text:span></text:p>
          <text:p text:style-name="P71"><text:s text:c="48"/>Física y Química</text:p>
          <text:p text:style-name="P77"><text:s text:c="28"/>Familias profesionales: Artes y Artesanía, Artes Gráficas, <text:s text:c="2"/></text:p>
          <text:p text:style-name="P78"><text:s text:c="28"/>Edificación Obra Civil, Electricidad y Electrónica, Energía y <text:s text:c="4"/></text:p>
          <text:p text:style-name="P79"><text:span text:style-name="T20"><text:s text:c="28"/>Agu</text:span><text:span text:style-name="T22">a, </text:span><text:span text:style-name="T20">Fabricación Mecánica, Imagen y Sonido, Industrias <text:s text:c="3"/></text:span></text:p>
          <text:p text:style-name="P78"><text:s text:c="27"/>Extractivas,Informática y Comunicaciones, Instalación y <text:s text:c="5"/></text:p>
          <text:p text:style-name="P78"><text:s text:c="28"/>Mantenimiento, Madera, Mueble y Corcho,Marítimo-Pesquera, <text:s text:c="3"/></text:p>
          <text:p text:style-name="P79"><text:span text:style-name="T20"><text:s text:c="27"/>Textil, Confección </text:span><text:span text:style-name="T23">y</text:span><text:span text:style-name="T20"> <text:s/>Piel, Transporte y Mantenimiento de <text:s text:c="3"/></text:span></text:p>
          <text:p text:style-name="P78"><text:s text:c="27"/>Vehículos, Vidrio y <text:s/>Cerámica.</text:p>
          <text:p text:style-name="P80"/>
        </text:list-item>
        <text:list-item>
          <text:p text:style-name="P74">OPCIÓN C) Ciencias</text:p>
          <text:p text:style-name="P70"><text:span text:style-name="T18"><text:s text:c="19"/></text:span><text:span text:style-name="T76">Materias de BAT: Física</text:span></text:p>
          <text:p text:style-name="P71"><text:s text:c="47"/>Biología y Ciencias de la Tierra</text:p>
          <text:p text:style-name="P71"><text:s text:c="47"/>Química</text:p>
          <text:p text:style-name="P71"><text:s text:c="22"/>Familias profesionales: Actividades Físicas y Deportivas, </text:p>
          <text:p text:style-name="P72"><text:s text:c="22"/>Agraria, Imagen Personal, Industrias Alimentarias, <text:s text:c="3"/></text:p>
          <text:p text:style-name="P72"><text:s text:c="22"/>Marítimo-pesquera, Química, Sanidad, Seguridad y Medio</text:p>
          <text:p text:style-name="P72"><text:s text:c="22"/>Ambiente.</text:p>
          <text:p text:style-name="P76"/>
          <text:p text:style-name="P81"><text:span text:style-name="T30">N</text:span><text:span text:style-name="T29">OTA FINAL</text:span><text:span text:style-name="T18">: <text:s/>Media aritmética con dos decimales de las dos pruebas, la nota final</text:span></text:p>
          <text:p text:style-name="P83"><text:span text:style-name="T18">solo se podrá calcular cuando la nota de cada una de las partes de la prueba sea = o + a 4. Las calificaciones inferiores a 5, no se considerarán apartados superados en convocatorias </text:span><text:span text:style-name="T27">e</text:span></text:p>
          <text:p text:style-name="P47">posteriores. Prueba superada: Nota final = o + 5</text:p>
          <text:p text:style-name="P82"><text:s/></text:p>
        </text:list-item>
      </text:list>
      <text:list xml:id="list130234091757579" text:continue-list="list3622082841" text:style-name="L7">
        <text:list-header>
          <text:p text:style-name="P85"><text:span text:style-name="T41">C</text:span><text:span text:style-name="T40">ONTENIDO</text:span><text:span text:style-name="T42">: Currículo (Resolución de 2 de noviembre de 2015).</text:span></text:p>
        </text:list-header>
      </text:list>
      <text:p text:style-name="P44"/>
      <text:p text:style-name="P44"/>
      <text:p text:style-name="P44"/>
      <text:p text:style-name="P28"><text:span text:style-name="T42"><text:s text:c="6"/></text:span><text:span text:style-name="T40"><text:s/></text:span><text:span text:style-name="T68">EXENCIONES </text:span><text:span text:style-name="T69">PARA LA PRUEBA DE GRADO MEDIO:</text:span></text:p>
      <text:list xml:id="list4104421125" text:style-name="L10">
        <text:list-item>
          <text:p text:style-name="P86">Estarán exentos/as de realizar la prueba de acceso <text:span text:style-name="T6">completa </text:span>de los ciclos de grado <text:span text:style-name="T84">medio:</text:span> <text:s text:c="4"/></text:p>
          <text:p text:style-name="P87"><text:s text:c="32"/><text:span text:style-name="T82"><text:s/>- Quienes hubieran superado la prueba de acceso a la universidad para mayores de 25 años.</text:span></text:p>
          <text:p text:style-name="P88"><text:s text:c="33"/>- Quienes hubieran superado la prueba de acceso a la Formación Profesional de grado</text:p>
          <text:p text:style-name="P88"><text:s text:c="36"/>superior en cualquiera de las opciones.</text:p>
          <text:p text:style-name="P94"><text:span text:style-name="T42"><text:s text:c="33"/>- </text:span><text:span text:style-name="T43">Quienes hubieran superado el primer nivel de un programa </text:span><text:span text:style-name="T44">de cualificación profesional inicial.</text:span><text:span text:style-name="T42"> <text:s/></text:span></text:p>
        </text:list-item>
        <text:list-item>
          <text:p text:style-name="P94"><text:span text:style-name="T42"><text:s text:c="19"/>- </text:span><text:span text:style-name="T46">Quienes hubieran superado un programa formativo de cualificación básica en la C.Valenciana.</text:span><text:span text:style-name="T42"> <text:s text:c="18"/></text:span></text:p>
        </text:list-item>
        <text:list-item>
          <text:p text:style-name="P96"><text:span text:style-name="T42">Estarán <text:s/></text:span><text:span text:style-name="T44">exentos/as de la </text:span><text:span text:style-name="T48">parte lingüística</text:span><text:span text:style-name="T44"> o, en su caso, del apartado que corresponda:</text:span></text:p>
          <text:p text:style-name="P98"><text:s text:c="34"/>- Quienes hayan superado toda la prueba o el apartado Lengua y literatura del que </text:p>
          <text:p text:style-name="P98"><text:s text:c="36"/>solicita la exención en convocatorias anteriores.</text:p>
          <text:p text:style-name="P100"><text:s text:c="34"/>- Quienes hayan superado el ámbito de comunicación del Ciclo 2, Nivel 2 de Educación </text:p>
          <text:p text:style-name="P101"><text:s text:c="37"/>de personas adultas.</text:p>
          <text:p text:style-name="P101"><text:s text:c="34"/>- <text:s/>Quienes hay<text:span text:style-name="T74">a</text:span>n superado el módulo lingüísticosocial del primer nivel en un programa de</text:p>
          <text:p text:style-name="P101"><text:s text:c="38"/>cualificación profesional inicial en la Comunidad Valenciana,</text:p>
          <text:p text:style-name="P101"><text:s text:c="34"/>- Quienes hayan superado las <text:span text:style-name="T1">materias</text:span> correspondientes en la <text:span text:style-name="T1">ESO.</text:span></text:p>
          <text:p text:style-name="P101"><text:s text:c="34"/>- Quienes hayan superado el <text:span text:style-name="T1">ámbito Lingüístico y social </text:span>de un programa de diversificación</text:p>
          <text:p text:style-name="P101"><text:s text:c="37"/>curricular <text:span text:style-name="T74">( </text:span><text:span text:style-name="T103">4º </text:span><text:span text:style-name="T74">P</text:span><text:span text:style-name="T103">R</text:span><text:span text:style-name="T74">).</text:span></text:p>
          <text:p text:style-name="P101"><text:s text:c="35"/>- <text:span text:style-name="T85">Quienes hayan superado el módulo profesional 3012. Comunicación y sociedad II de un ciclo</text:span></text:p>
          <text:p text:style-name="P101"><text:s text:c="38"/><text:span text:style-name="T85">de Formación Profesional básica.</text:span></text:p>
          <text:p text:style-name="P101"><text:s text:c="35"/>- <text:span text:style-name="T103">Las personas que hayan superado los módulos lingüístico-social de un PFCB en la C.Valenciana.</text:span></text:p>
          <text:p text:style-name="P101"><text:s text:c="35"/>- Quienes, estando exentos/as de toda la prueba, según especifica en el punto 6.1 de la Orden</text:p>
          <text:p text:style-name="P101"><text:s text:c="39"/>16/2016, de 20 de mayo, de la Consellería de Educación, Investigación, Cultura y Deporte</text:p>
          <text:p text:style-name="P101"><text:s text:c="39"/>opten por presentarse a esta.<text:span text:style-name="T58"> <text:s text:c="18"/></text:span></text:p>
        </text:list-item>
        <text:list-item>
          <text:p text:style-name="P97">Est<text:span text:style-name="T89">a</text:span>r<text:span text:style-name="T89">á</text:span>n exentos/as de la <text:span text:style-name="T6">parte social</text:span>:</text:p>
          <text:p text:style-name="P97"><text:s text:c="38"/><text:span text:style-name="T82">- Quienes hayan superado toda la prueba o el apartado Ciencias sociales en </text:span></text:p>
          <text:p text:style-name="P99"><text:s text:c="41"/>convocatorias anteriores.</text:p>
          <text:p text:style-name="P99"><text:s text:c="38"/>- Quienes hayan superado el ámbito de Ciencias sociales del Ciclo 2, Nivel 2 de </text:p>
          <text:p text:style-name="P99"><text:s text:c="41"/>Educación de Educación de Personas Adultas.</text:p>
          <text:p text:style-name="P95"><text:s text:c="38"/>- <text:s/>Quienes hayan superado el módulo Lingüísticosocial del primer nivel en un programa</text:p>
          <text:p text:style-name="P89"><text:s text:c="41"/>de cualificación profesional inicial en la Comunidad Valenciana.</text:p>
          <text:p text:style-name="P89"><text:s text:c="38"/>- Quienes hayan superado la <text:span text:style-name="T1">materia </text:span>correspondiente en la <text:span text:style-name="T1">ESO.</text:span></text:p>
          <text:p text:style-name="P89"><text:s text:c="38"/>- Quienes hayan superado el <text:span text:style-name="T1">ámbito</text:span> Lingüístico y social de un programa de diversificación</text:p>
          <text:p text:style-name="P89"><text:s text:c="41"/>curricular <text:span text:style-name="T86">(</text:span><text:span text:style-name="T3">PR</text:span><text:span text:style-name="T86">).</text:span></text:p>
          <text:p text:style-name="P90"><text:s text:c="39"/>- <text:span text:style-name="T86">Quienes hayan superado los módulos profesionales Comunicación y sociedad I y <text:s/></text:span></text:p>
          <text:p text:style-name="P91"><text:soft-page-break/><text:s text:c="41"/>Comunicación y sociedad II de cualquier ciclo de Formación Profesional Básica.</text:p>
          <text:p text:style-name="P92"><text:s text:c="39"/>- <text:span text:style-name="T103">Quienes hayan superado los módulos lingüísticos -social y formación y orientación laboral de un PFCB </text:span></text:p>
          <text:p text:style-name="P93"><text:s text:c="41"/>de la C.Valenciana.</text:p>
          <text:p text:style-name="P89"><text:s text:c="38"/>- <text:s/>Quienes, est<text:span text:style-name="T86">a</text:span>ndo exentos/as de toda la prueba, según se especifica en el punto 6.1, de <text:s text:c="3"/></text:p>
          <text:p text:style-name="P89"><text:s text:c="41"/>20 de mayo, de la Conselleria de Educación, Investigación, Cultura y Deporte, opten por</text:p>
          <text:p text:style-name="P89"><text:s text:c="41"/>presentarse a esta.</text:p>
        </text:list-item>
        <text:list-item>
          <text:p text:style-name="P102"><text:span text:style-name="T42">Estarán exentos/as de la </text:span><text:span text:style-name="T47">parte científico-matemático-técnica</text:span><text:span text:style-name="T42"> o, en su caso, del apartado que corre</text:span><text:span text:style-name="T45">sponda:</text:span></text:p>
          <text:p text:style-name="P103"><text:s text:c="38"/><text:span text:style-name="T82"><text:s text:c="2"/>- Quienes hayan superado toda la prueba, la parte científico-matemático-técnica o el</text:span></text:p>
          <text:p text:style-name="P106"><text:s text:c="42"/>apartado del que solicitan la exención en convocatorias anteriores.</text:p>
          <text:p text:style-name="P106"><text:s text:c="40"/>- Quienes hayan superado el ámbito Científico-tecnológico del Ciclo 2, Nivel 2 de</text:p>
          <text:p text:style-name="P106"><text:s text:c="43"/>Educación de Personas Adultas.</text:p>
          <text:p text:style-name="P106"><text:s text:c="41"/>- Quienes hayan superado el módulo Científico-matemático del primer nivel en un</text:p>
          <text:p text:style-name="P106"><text:s text:c="43"/>programa de cualificación profesional inicial en la Comunidad Valenciana.</text:p>
          <text:p text:style-name="P106"><text:s text:c="41"/>- Quienes hayan superado las <text:span text:style-name="T1">materias</text:span> correspondientes, en la <text:span text:style-name="T1">ESO.</text:span></text:p>
          <text:p text:style-name="P106"><text:s text:c="41"/>- Quienes hayan superado los <text:span text:style-name="T1">ámbitos </text:span>Científico y práctico de un programa de</text:p>
          <text:p text:style-name="P106"><text:s text:c="43"/>de diversificación curricular <text:span text:style-name="T86">(PR).</text:span></text:p>
          <text:p text:style-name="P106"><text:s text:c="42"/>- Quienes estén en posesión de un certificado de profesionalidad <text:span text:style-name="T59">de nivel 1 o superior.</text:span></text:p>
          <text:p text:style-name="P106"><text:s text:c="42"/>- <text:span text:style-name="T59">Quienes tengan una experiencia laboral de, al menos, el equivalente a un año de</text:span></text:p>
          <text:p text:style-name="P106"><text:s text:c="44"/><text:span text:style-name="T59">jornada completa.</text:span></text:p>
          <text:p text:style-name="P106"><text:s text:c="42"/>- <text:span text:style-name="T59">Quienes hayan superado dos módulos relacionados con una unidad de competencia</text:span></text:p>
          <text:p text:style-name="P107"><text:s text:c="44"/><text:span text:style-name="T59">de un título de grado medio.</text:span></text:p>
          <text:p text:style-name="P105"><text:s text:c="38"/>- Quienes hayan superado los módulos profesionales Ciencias aplicadas I y Ciencias <text:s text:c="4"/></text:p>
          <text:p text:style-name="P49"><text:s text:c="28"/>aplicadas II de cualquier ciclo de Formación Profesional Básica.</text:p>
          <text:p text:style-name="P50"><text:s text:c="25"/>- <text:span text:style-name="T104">Quienes hayan superado los módulos científico-matemático y prevención de riesgos <text:s/></text:span></text:p>
          <text:p text:style-name="P51"><text:s text:c="28"/>laborales y calidad medioambiental de un PFCB en la C.Valenciana.</text:p>
          <text:p text:style-name="P52"><text:s text:c="26"/>- <text:span text:style-name="T59">Quienes, estando exentos/as de realizar la prueba, según se especifica en el punto <text:s text:c="3"/></text:span></text:p>
          <text:p text:style-name="P108"><text:s text:c="29"/>6.1 de la Orden 16/2016, de 20 de mayo, de la Conselleria de Educación, Investigación. </text:p>
          <text:p text:style-name="P52"><text:s text:c="29"/><text:span text:style-name="T59">Cultura y Deporte, opten por presentarse a ella.</text:span></text:p>
          <text:p text:style-name="P53"><text:s text:c="32"/></text:p>
          <text:p text:style-name="P52"><text:s text:c="32"/></text:p>
        </text:list-item>
      </text:list>
      <text:p text:style-name="P39">Las exenciones serán acumulables. Las personas interesadas deberán hacerlo constar en las solicitudes de inscripción recogidas en los Anexos III y IV.</text:p>
      <text:list xml:id="list130233120182989" text:continue-numbering="true" text:style-name="L10">
        <text:list-header>
          <text:p text:style-name="P104"><text:s text:c="74"/></text:p>
        </text:list-header>
      </text:list>
      <text:p text:style-name="P7"/>
      <text:p text:style-name="P48">EXENCIONES: Artículo 16, criterios generales de las exenciones. <text:span text:style-name="T34">Las personas que hayan solicitado alguna exención podrán presentarse, si así lo desean, al examen del apartado del que hayan solicitado la exención. En este caso, la nota final de dicho apartado será la mayor entre las dos que pudieron corresponderle, a saber la nota del examen o la nota a que le da derecho la certificación que present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list xml:id="list3706120766" text:style-name="L11">
        <text:list-header>
          <text:p text:style-name="P46"><text:s text:c="10"/></text:p>
          <text:p text:style-name="P109"/>
          <text:p text:style-name="P109"/>
          <text:p text:style-name="P84"/>
        </text:list-header>
      </text:list>
      <text:p text:style-name="P35"/>
      <text:list xml:id="list1384749833" text:style-name="L12">
        <text:list-header>
          <text:p text:style-name="P110"/>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docent </meta:initial-creator>
    <meta:creation-date>2017-02-20T12:47:25.681554399</meta:creation-date>
    <dc:date>2023-02-20T13:02:31.924333810</dc:date>
    <meta:editing-duration>PT14H25M36S</meta:editing-duration>
    <meta:editing-cycles>113</meta:editing-cycles>
    <meta:generator>LibreOffice/6.4.6.2$Linux_X86_64 LibreOffice_project/40$Build-2</meta:generator>
    <meta:print-date>2023-01-30T11:59:42.267265876</meta:print-date>
    <meta:document-statistic meta:table-count="0" meta:image-count="0" meta:object-count="0" meta:page-count="5" meta:paragraph-count="171" meta:word-count="1852" meta:character-count="15344" meta:non-whitespace-character-count="9499"/>
  </office:meta>
</office:document-meta>
</file>